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rogramozasi_feladatok" text:style-name="Internet_20_link" text:visited-style-name="Visited_20_Internet_20_Link">&lt; Programozási feladatok</text:a></text:p>
      <text:h text:style-name="Heading_20_1" text:outline-level="1"><text:bookmark text:name="oktatas:programozas:programozasi_feladatok:elmeleti_kerdesek_es_feladatok"/><text:bookmark-start text:name="__RefHeading___programozas_elmeleti_kerdesek_es_feladatok_1"/><text:bookmark-start text:name="programozas_elmeleti_kerdesek_es_feladatok"/>Programozás elméleti kérdések és feladatok<text:bookmark-end text:name="__RefHeading___programozas_elmeleti_kerdesek_es_feladatok_1"/><text:bookmark-end text:name="programozas_elmeleti_kerdesek_e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orolatlan_kerdesek_2"/><text:bookmark-start text:name="besorolatlan_kerdesek"/>Besorolatlan kérdések<text:bookmark-end text:name="__RefHeading___besorolatlan_kerdesek_2"/><text:bookmark-end text:name="besorolatlan_kerdesek"/></text:h>
      <text:h text:style-name="Heading_20_3" text:outline-level="3"><text:bookmark-start text:name="__RefHeading___NoTitle_3"/><text:bookmark-start text:name="section"/>1001<text:bookmark-end text:name="__RefHeading___NoTitle_3"/><text:bookmark-end text:name="section"/></text:h>
      <text:list text:style-name="List_20_1" text:continue-numbering="false">
        <text:list-item>
          <text:p text:style-name="List_20_1_Content_First"> Mi a whitespace karakter?</text:p>
        </text:list-item>
        <text:list-item>
          <text:p text:style-name="List_20_1_Content"> Mi a literális?</text:p>
        </text:list-item>
        <text:list-item>
          <text:p text:style-name="List_20_1_Content"> Mi az ASCII tábla?</text:p>
        </text:list-item>
        <text:list-item>
          <text:p text:style-name="List_20_1_Content"> Írjon példát Pascal Stringre.</text:p>
        </text:list-item>
        <text:list-item>
          <text:p text:style-name="List_20_1_Content"> Írjon példát C stringre.</text:p>
        </text:list-item>
        <text:list-item>
          <text:p text:style-name="List_20_1_Content_Last"> Ismertessen legalább 4 ASCII tábla elem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zasi_feladatok:elmeleti_kerdesek_es_feladatok</dc:title>
  </office:meta>
</office:document-meta>
</file>