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, 2017, 2020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p text:style-name="Text_20_body">A Netbeans egy többnyelvű, projekt alapú fejlesztőeszköz. 
C++, HTML5, Java és PHP programozáshoz. Maga a fejlesztőkörnyezet Java nyelven készült. Nyílt forráskódú, rendelkezik vizuális fejlesztő résszel i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  <text:h text:style-name="Heading_20_2" text:outline-level="2"><text:bookmark-start text:name="__RefHeading___roeviditesek_3"/><text:bookmark-start text:name="roeviditesek"/>Rövidítések<text:bookmark-end text:name="__RefHeading___roeviditesek_3"/><text:bookmark-end text:name="roeviditesek"/></text:h>
      <text:p text:style-name="Text_20_body">A Netbeansben lehetőség van rövidítések használatára. A rövidítés beírása után egy <text:span text:style-name="Strong_20_Emphasis">„Tab”</text:span> billentyű segítségével 
a rövidített szöveg illesztődik be a forráskódba.</text:p>
      <text:p text:style-name="Text_20_body">Néhány gyakran használt:</text:p>
      <text:list text:style-name="List_20_1" text:continue-numbering="false">
        <text:list-item>
          <text:p text:style-name="List_20_1_Content_First"> sout - System.out.println();</text:p>
        </text:list-item>
        <text:list-item>
          <text:p text:style-name="List_20_1_Content"> serr - System.err.println();</text:p>
        </text:list-item>
        <text:list-item>
          <text:p text:style-name="List_20_1_Content"> al - import java.util.List; List&lt;String&gt; list = new ArrayList&lt;String&gt;();</text:p>
        </text:list-item>
        <text:list-item>
          <text:p text:style-name="List_20_1_Content"> Ps - public static</text:p>
        </text:list-item>
        <text:list-item>
          <text:p text:style-name="List_20_1_Content"> Pm -  public void method() {    }</text:p>
        </text:list-item>
        <text:list-item>
          <text:p text:style-name="List_20_1_Content"> sb - StringBuilder stringBuilder = new StringBuilder();</text:p>
        </text:list-item>
        <text:list-item>
          <text:p text:style-name="List_20_1_Content"> re - return</text:p>
        </text:list-item>
        <text:list-item>
          <text:p text:style-name="List_20_1_Content"> pr - private</text:p>
        </text:list-item>
        <text:list-item>
          <text:p text:style-name="List_20_1_Content"> pu - public</text:p>
        </text:list-item>
        <text:list-item>
          <text:p text:style-name="List_20_1_Content"> pe - protected</text:p>
        </text:list-item>
        <text:list-item>
          <text:p text:style-name="List_20_1_Content"> wh - while (true) {    }</text:p>
        </text:list-item>
        <text:list-item>
          <text:p text:style-name="List_20_1_Content"> for - for (int j = 0; j &lt; 10; j++) {     }</text:p>
        </text:list-item>
        <text:list-item>
          <text:p text:style-name="List_20_1_Content"> forc - for (Iterator it = col.iterator(); it.hasNext();) {    Object object = it.next();   }</text:p>
        </text:list-item>
        <text:list-item>
          <text:p text:style-name="List_20_1_Content"> do {    } while (true);</text:p>
        </text:list-item>
        <text:list-item>
          <text:p text:style-name="List_20_1_Content"> if - if (true) {     }</text:p>
        </text:list-item>
        <text:list-item>
          <text:p text:style-name="List_20_1_Content"> ife -  if (true) {    } else {    }</text:p>
        </text:list-item>
        <text:list-item>
          <text:p text:style-name="List_20_1_Content"> fl - float</text:p>
        </text:list-item>
        <text:list-item>
          <text:p text:style-name="List_20_1_Content"> db - double</text:p>
        </text:list-item>
        <text:list-item>
          <text:p text:style-name="List_20_1_Content"> St - String</text:p>
        </text:list-item>
        <text:list-item>
          <text:p text:style-name="List_20_1_Content"> Ob - Object</text:p>
        </text:list-item>
        <text:list-item>
          <text:p text:style-name="List_20_1_Content"> Ex - Exception</text:p>
        </text:list-item>
        <text:list-item>
          <text:p text:style-name="List_20_1_Content"> cl - class</text:p>
        </text:list-item>
        <text:list-item>
          <text:p text:style-name="List_20_1_Content"> ir - import</text:p>
        </text:list-item>
        <text:list-item>
          <text:p text:style-name="List_20_1_Content"> n - Object object = new Object();</text:p>
        </text:list-item>
        <text:list-item>
          <text:p text:style-name="List_20_1_Content"> m - private static final void method() {   }</text:p>
        </text:list-item>
        <text:list-item>
          <text:p text:style-name="List_20_1_Content"> newo  -  Object object = new Object();</text:p>
        </text:list-item>
        <text:list-item>
          <text:p text:style-name="List_20_1_Content"> npe - throw new NullPointerException(„args”);</text:p>
        </text:list-item>
        <text:list-item>
          <text:p text:style-name="List_20_1_Content"> ll - List&lt;String&gt; list = new LinkedList&lt;String&gt;();</text:p>
        </text:list-item>
        <text:list-item>
          <text:p text:style-name="List_20_1_Content"> 2l - List&lt;String&gt; list = Arrays.asList(args);</text:p>
        </text:list-item>
        <text:list-item>
          <text:p text:style-name="List_20_1_Content_Last"> 2al - List&lt;String&gt; list = new ArrayList&lt;String&gt;(   Arrays.asList(args));</text:p>
        </text:list-item>
      </text:list>
      <text:p text:style-name="Text_20_body">A teljes lista a „Tools”, „Options” menü „Editor” ikon „Code template” fül.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p text:style-name="Text_20_body">Néhány billentyűkombináció:</text:p>
      <text:list text:style-name="List_20_1" text:continue-numbering="false">
        <text:list-item>
          <text:p text:style-name="List_20_1_Content_First"> Ctrl + Shift + Le – A sorok duplázása</text:p>
        </text:list-item>
        <text:list-item>
          <text:p text:style-name="List_20_1_Content"> Ctrl + Shift + H  – Csereablak</text:p>
        </text:list-item>
        <text:list-item>
          <text:p text:style-name="List_20_1_Content"> Shift + Alt + F – Kódformázás</text:p>
        </text:list-item>
        <text:list-item>
          <text:p text:style-name="List_20_1_Content_Last"> Ctrl + Shift + C – Megjegyzés beállítása és törlése</text:p>
        </text:list-item>
      </text:list>
      <text:h text:style-name="Heading_20_3" text:outline-level="3"><text:bookmark-start text:name="__RefHeading___generatorok_5"/><text:bookmark-start text:name="generatorok"/>Generátorok<text:bookmark-end text:name="__RefHeading___generatorok_5"/><text:bookmark-end text:name="generatorok"/></text:h>
      <text:list text:style-name="List_20_1" text:continue-numbering="false">
        <text:list-item>
          <text:p text:style-name="LastListParagraph_List_20_1_Content_First"> Alt + Insert</text:p>
        </text:list-item>
      </text:list>
      <text:list text:style-name="List_20_1" text:continue-numbering="false">
        <text:list-item>
          <text:p text:style-name="List_20_1_Content_First"> Konstruktor</text:p>
        </text:list-item>
        <text:list-item>
          <text:p text:style-name="List_20_1_Content"> Getter and setter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licenc_csereje_fejreszben_6"/><text:bookmark-start text:name="licenc_csereje_fejreszben"/>Licenc cseréje fejrészben<text:bookmark-end text:name="__RefHeading___licenc_csereje_fejreszben_6"/><text:bookmark-end text:name="licenc_csereje_fejreszben"/></text:h>
      <text:list text:style-name="Numbering_20_1" text:continue-numbering="false">
        <text:list-item>
          <text:p text:style-name="Numbering_20_1_Content_First"> A NetBeansben jobb egérgomb a projekt nevén, majd válaszd a „Properties”-t.</text:p>
        </text:list-item>
        <text:list-item>
          <text:p text:style-name="Numbering_20_1_Content_Last"> Válaszd a „License Headers” menüpontot</text:p>
        </text:list-item>
      </text:list>
      <text:p text:style-name="Text_20_body">Itt kicserélheted az alapértelmezett licencet.</text:p>
      <text:p text:style-name="Text_20_body">Ha nyílt forráskódú licencet szeretnél használni, akkor a „Use global license”-nél
a legördülő listadobozból válaszd ki a megfelelő licencet.</text:p>
      <text:p text:style-name="Text_20_body">A licencet szerkesztheted is a „Edit global licenses” gombbal.</text:p>
      <text:p text:style-name="Text_20_body">A beállított licencek az újonnan létrehozott osztályokban automatikusan beszúrásra kerülne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www.codejava.net/ides/netbeans/how-to-update-license-header-for-java-files-in-netbeans" text:style-name="Internet_20_link" text:visited-style-name="Visited_20_Internet_20_Link">http://www.codejava.net/ides/netbeans/how-to-update-license-header-for-java-files-in-netbeans</text:a></text:p>
        </text:list-item>
      </text:list>
      <text:h text:style-name="Heading_20_2" text:outline-level="2"><text:bookmark-start text:name="__RefHeading___php_7"/><text:bookmark-start text:name="php"/>PHP<text:bookmark-end text:name="__RefHeading___php_7"/><text:bookmark-end text:name="php"/></text:h>
      <text:p text:style-name="Text_20_body">A Netbeans alkalmas PHP projektek készítésére:</text:p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_Last"> PHP &gt; PHP Application</text:p>
        </text:list-item>
      </text:list>
      <text:h text:style-name="Heading_20_2" text:outline-level="2"><text:bookmark-start text:name="__RefHeading___egysegteszt_8"/><text:bookmark-start text:name="egysegteszt"/>Egységteszt<text:bookmark-end text:name="__RefHeading___egysegteszt_8"/><text:bookmark-end text:name="egysegteszt"/></text:h>
      <text:h text:style-name="Heading_20_3" text:outline-level="3"><text:bookmark-start text:name="__RefHeading___maven_9"/><text:bookmark-start text:name="maven"/>Maven<text:bookmark-end text:name="__RefHeading___maven_9"/><text:bookmark-end text:name="mav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12.4-s Netbeans nem futtatja az Ant-tal létrehozott JUnit5 teszteket.</text:p>
          </table:table-cell>
        </table:table-row>
      </table:table>
      <text:p text:style-name="Text_20_body">Korábbi egységtesztelők követelménye volt:</text:p>
      <text:list text:style-name="List_20_1" text:continue-numbering="false">
        <text:list-item>
          <text:p text:style-name="List_20_1_Content_First"> A tesztosztály neve a Test szóra kell végződjön: ValamiTest {}</text:p>
        </text:list-item>
        <text:list-item>
          <text:p text:style-name="List_20_1_Content_Last"> A tesztmetódusok a test szóval kell kezdődniük. pubic void testDolgo() {}</text:p>
        </text:list-item>
      </text:list>
      <text:p text:style-name="Text_20_body">A 12.x Netbeans-ben a teszt kezdése:</text:p>
      <text:list text:style-name="List_20_1" text:continue-numbering="false">
        <text:list-item>
          <text:p text:style-name="List_20_1_Content_First"> A projekt nevén: jobb egér gomb</text:p>
        </text:list-item>
        <text:list-item>
          <text:p text:style-name="List_20_1_Content"> New</text:p>
        </text:list-item>
        <text:list-item>
          <text:p text:style-name="List_20_1_Content_Last"> JUnit teszt vagy ha nem használtuk még, tovább a Other… lehetőségre.</text:p>
        </text:list-item>
      </text:list>
      <text:h text:style-name="Heading_20_3" text:outline-level="3"><text:bookmark-start text:name="__RefHeading___ant_10"/><text:bookmark-start text:name="ant"/>Ant<text:bookmark-end text:name="__RefHeading___ant_10"/><text:bookmark-end text:name="ant"/></text:h>
      <text:p text:style-name="Text_20_body">Ajánlott tesztrendszer: TestNG</text:p>
      <text:h text:style-name="Heading_20_2" text:outline-level="2"><text:bookmark-start text:name="__RefHeading___gui_swing_11"/><text:bookmark-start text:name="gui_swing"/>GUI Swing<text:bookmark-end text:name="__RefHeading___gui_swing_11"/><text:bookmark-end text:name="gui_swing"/></text:h>
      <text:list text:style-name="List_20_1" text:continue-numbering="false">
        <text:list-item>
          <text:p text:style-name="List_20_1_Content_First"> New</text:p>
        </text:list-item>
        <text:list-item>
          <text:p text:style-name="List_20_1_Content_Last"> JFrame Form …</text:p>
        </text:list-item>
      </text:list>
      <text:h text:style-name="Heading_20_2" text:outline-level="2"><text:bookmark-start text:name="__RefHeading___rest_kliens_12"/><text:bookmark-start text:name="rest_kliens"/>REST kliens<text:bookmark-end text:name="__RefHeading___rest_kliens_12"/><text:bookmark-end text:name="rest_kliens"/></text:h>
      <text:p text:style-name="Text_20_body">A Netbeansbe telepíthető REST client bővítmény.</text:p>
      <text:list text:style-name="List_20_1" text:continue-numbering="false">
        <text:list-item>
          <text:p text:style-name="List_20_1_Content_First"> Tools &gt; Plugins</text:p>
        </text:list-item>
        <text:list-item>
          <text:p text:style-name="List_20_1_Content"> Available Plugins</text:p>
        </text:list-item>
        <text:list-item>
          <text:p text:style-name="List_20_1_Content_Last"> [ ] REST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netbeans</dc:title>
  </office:meta>
</office:document-meta>
</file>