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codeblocks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a xlink:type="simple" xlink:href="http://szit.hu/doku.php?id=oktatas:programozas:programok:codeblocks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://szit.hu/doku.php?id=oktatas:programozas:programok:codeblocks:codeblocks_es_wxwidgets" text:style-name="Internet_20_link" text:visited-style-name="Visited_20_Internet_20_Link">CodeBlocks és wxWidgets</text:a></text:p>
        </text:list-item>
        <text:list-item>
          <text:p text:style-name="List_20_1_Content_Last"> <text:a xlink:type="simple" xlink:href="http://szit.hu/doku.php?id=oktatas:programozas:programok:codeblocks:codeblocks_es_glut" text:style-name="Internet_20_link" text:visited-style-name="Visited_20_Internet_20_Link">CodeBlocks és gl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codeblocks</dc:title>
  </office:meta>
</office:document-meta>
</file>