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php"/><text:bookmark-start text:name="__RefHeading___php_1"/><text:bookmark-start text:name="php"/>PHP<text:bookmark-end text:name="__RefHeading___php_1"/><text:bookmark-end text:name="php"/></text:h>
      <text:list text:style-name="List_20_1" text:continue-numbering="false">
        <text:list-item>
          <text:p text:style-name="List_20_1_Content_First"> <text:a xlink:type="simple" xlink:href="http://szit.hu/doku.php?id=oktatas:programozas:php:php_fejlesztoi_koernyezet_kialakitasa" text:style-name="Internet_20_link" text:visited-style-name="Visited_20_Internet_20_Link">PHP fejlesztői környezet kialakítása</text:a></text:p>
        </text:list-item>
        <text:list-item>
          <text:p text:style-name="List_20_1_Content"> <text:a xlink:type="simple" xlink:href="http://szit.hu/doku.php?id=oktatas:programozas:php:php_nyelv" text:style-name="Internet_20_link" text:visited-style-name="Visited_20_Internet_20_Link">PHP nyelv</text:a></text:p>
        </text:list-item>
        <text:list-item>
          <text:p text:style-name="List_20_1_Content"> <text:a xlink:type="simple" xlink:href="http://szit.hu/doku.php?id=oktatas:programozas:php:php_nyelv_jellemzoi" text:style-name="Internet_20_link" text:visited-style-name="Visited_20_Internet_20_Link">PHP nyelv jellemzői</text:a></text:p>
        </text:list-item>
        <text:list-item>
          <text:p text:style-name="List_20_1_Content"> <text:a xlink:type="simple" xlink:href="http://szit.hu/doku.php?id=oktatas:programozas:php:php_mintak" text:style-name="Internet_20_link" text:visited-style-name="Visited_20_Internet_20_Link">PHP minták</text:a></text:p>
        </text:list-item>
        <text:list-item>
          <text:p text:style-name="List_20_1_Content"> <text:a xlink:type="simple" xlink:href="http://szit.hu/doku.php?id=oktatas:programozas:php:php_regex" text:style-name="Internet_20_link" text:visited-style-name="Visited_20_Internet_20_Link">PHP RegEx</text:a></text:p>
        </text:list-item>
        <text:list-item>
          <text:p text:style-name="List_20_1_Content"> <text:a xlink:type="simple" xlink:href="http://szit.hu/doku.php?id=oktatas:programozas:php:php_weblap_lekerese" text:style-name="Internet_20_link" text:visited-style-name="Visited_20_Internet_20_Link">PHP Weblap lekérése</text:a></text:p>
        </text:list-item>
        <text:list-item>
          <text:p text:style-name="List_20_1_Content"> <text:a xlink:type="simple" xlink:href="http://szit.hu/doku.php?id=oktatas:programozas:php:php_emailkueldes" text:style-name="Internet_20_link" text:visited-style-name="Visited_20_Internet_20_Link">PHP Emailküldés</text:a></text:p>
        </text:list-item>
        <text:list-item>
          <text:p text:style-name="List_20_1_Content"> <text:a xlink:type="simple" xlink:href="http://szit.hu/doku.php?id=oktatas:programozas:php:php_urlapfeldolgozas" text:style-name="Internet_20_link" text:visited-style-name="Visited_20_Internet_20_Link">PHP Űrlapfeldolgozás</text:a></text:p>
        </text:list-item>
        <text:list-item>
          <text:p text:style-name="List_20_1_Content"> <text:a xlink:type="simple" xlink:href="http://szit.hu/doku.php?id=oktatas:programozas:php:php_a_sueti_es_a_munkamenet" text:style-name="Internet_20_link" text:visited-style-name="Visited_20_Internet_20_Link">PHP A süti és a munkamenet</text:a></text:p>
        </text:list-item>
        <text:list-item>
          <text:p text:style-name="List_20_1_Content"> <text:a xlink:type="simple" xlink:href="http://szit.hu/doku.php?id=oktatas:programozas:php:php_azonositas" text:style-name="Internet_20_link" text:visited-style-name="Visited_20_Internet_20_Link">PHP Azonosítás</text:a></text:p>
        </text:list-item>
        <text:list-item>
          <text:p text:style-name="List_20_1_Content"> <text:a xlink:type="simple" xlink:href="http://szit.hu/doku.php?id=oktatas:programozas:php:php_titkositas" text:style-name="Internet_20_link" text:visited-style-name="Visited_20_Internet_20_Link">PHP titkosítás</text:a></text:p>
        </text:list-item>
        <text:list-item>
          <text:p text:style-name="List_20_1_Content"> <text:a xlink:type="simple" xlink:href="http://szit.hu/doku.php?id=oktatas:programozas:php:php_oop" text:style-name="Internet_20_link" text:visited-style-name="Visited_20_Internet_20_Link">PHP OOP</text:a></text:p>
        </text:list-item>
        <text:list-item>
          <text:p text:style-name="List_20_1_Content"> <text:a xlink:type="simple" xlink:href="http://szit.hu/doku.php?id=oktatas:programozas:php:php_adatbazis" text:style-name="Internet_20_link" text:visited-style-name="Visited_20_Internet_20_Link">PHP Adatbázis</text:a></text:p>
        </text:list-item>
        <text:list-item>
          <text:p text:style-name="List_20_1_Content"> <text:a xlink:type="simple" xlink:href="http://szit.hu/doku.php?id=oktatas:programozas:php:php_gd" text:style-name="Internet_20_link" text:visited-style-name="Visited_20_Internet_20_Link">PHP GD</text:a></text:p>
        </text:list-item>
        <text:list-item>
          <text:p text:style-name="List_20_1_Content"> <text:a xlink:type="simple" xlink:href="http://szit.hu/doku.php?id=oktatas:programozas:php:php_cairo" text:style-name="Internet_20_link" text:visited-style-name="Visited_20_Internet_20_Link">PHP Cairo</text:a></text:p>
        </text:list-item>
        <text:list-item>
          <text:p text:style-name="List_20_1_Content"> <text:a xlink:type="simple" xlink:href="http://szit.hu/doku.php?id=oktatas:programozas:php:php_grafikonok" text:style-name="Internet_20_link" text:visited-style-name="Visited_20_Internet_20_Link">PHP Grafikonok</text:a></text:p>
        </text:list-item>
        <text:list-item>
          <text:p text:style-name="List_20_1_Content"> <text:a xlink:type="simple" xlink:href="http://szit.hu/doku.php?id=oktatas:programozas:php:php_kepek_tarolasa" text:style-name="Internet_20_link" text:visited-style-name="Visited_20_Internet_20_Link">PHP Képek tárolása</text:a></text:p>
        </text:list-item>
        <text:list-item>
          <text:p text:style-name="List_20_1_Content"> <text:a xlink:type="simple" xlink:href="http://szit.hu/doku.php?id=oktatas:programozas:php:php_mvc" text:style-name="Internet_20_link" text:visited-style-name="Visited_20_Internet_20_Link">PHP MVC</text:a></text:p>
        </text:list-item>
        <text:list-item>
          <text:p text:style-name="List_20_1_Content"> <text:a xlink:type="simple" xlink:href="http://szit.hu/doku.php?id=oktatas:programozas:php:php_egysegteszt" text:style-name="Internet_20_link" text:visited-style-name="Visited_20_Internet_20_Link">PHP egységteszt</text:a></text:p>
        </text:list-item>
        <text:list-item>
          <text:p text:style-name="List_20_1_Content"> <text:a xlink:type="simple" xlink:href="http://szit.hu/doku.php?id=oktatas:programozas:php:php_cli" text:style-name="Internet_20_link" text:visited-style-name="Visited_20_Internet_20_Link">PHP CLI</text:a></text:p>
        </text:list-item>
        <text:list-item>
          <text:p text:style-name="List_20_1_Content"> <text:a xlink:type="simple" xlink:href="http://szit.hu/doku.php?id=oktatas:programozas:php:php_kodszervezes" text:style-name="Internet_20_link" text:visited-style-name="Visited_20_Internet_20_Link">PHP Kódszervezés</text:a></text:p>
        </text:list-item>
        <text:list-item>
          <text:p text:style-name="List_20_1_Content"> <text:a xlink:type="simple" xlink:href="http://szit.hu/doku.php?id=oktatas:programozas:php:php_tobbnyelvu_program" text:style-name="Internet_20_link" text:visited-style-name="Visited_20_Internet_20_Link">PHP többnyelvű program</text:a></text:p>
        </text:list-item>
        <text:list-item>
          <text:p text:style-name="List_20_1_Content"> <text:a xlink:type="simple" xlink:href="http://szit.hu/doku.php?id=oktatas:programozas:php:php_template" text:style-name="Internet_20_link" text:visited-style-name="Visited_20_Internet_20_Link">PHP Template</text:a></text:p>
        </text:list-item>
        <text:list-item>
          <text:p text:style-name="List_20_1_Content"> <text:a xlink:type="simple" xlink:href="http://szit.hu/doku.php?id=oktatas:programozas:php:php_json" text:style-name="Internet_20_link" text:visited-style-name="Visited_20_Internet_20_Link">PHP JSON</text:a></text:p>
        </text:list-item>
        <text:list-item>
          <text:p text:style-name="List_20_1_Content"> <text:a xlink:type="simple" xlink:href="http://szit.hu/doku.php?id=oktatas:programozas:php:php_debug" text:style-name="Internet_20_link" text:visited-style-name="Visited_20_Internet_20_Link">PHP Debug</text:a></text:p>
        </text:list-item>
        <text:list-item>
          <text:p text:style-name="List_20_1_Content"> <text:a xlink:type="simple" xlink:href="http://szit.hu/doku.php?id=oktatas:programozas:php:php_htaccess" text:style-name="Internet_20_link" text:visited-style-name="Visited_20_Internet_20_Link">PHP htaccess</text:a></text:p>
        </text:list-item>
        <text:list-item>
          <text:p text:style-name="List_20_1_Content"> <text:a xlink:type="simple" xlink:href="http://szit.hu/doku.php?id=oktatas:programozas:php:php_routing" text:style-name="Internet_20_link" text:visited-style-name="Visited_20_Internet_20_Link">PHP routing</text:a></text:p>
        </text:list-item>
        <text:list-item>
          <text:p text:style-name="List_20_1_Content"> <text:a xlink:type="simple" xlink:href="http://szit.hu/doku.php?id=oktatas:programozas:php:php_pdf" text:style-name="Internet_20_link" text:visited-style-name="Visited_20_Internet_20_Link">PHP PDF</text:a></text:p>
        </text:list-item>
        <text:list-item>
          <text:p text:style-name="List_20_1_Content"> <text:a xlink:type="simple" xlink:href="http://szit.hu/doku.php?id=oktatas:programozas:php:php_konfiguracio" text:style-name="Internet_20_link" text:visited-style-name="Visited_20_Internet_20_Link">PHP konfiguráció</text:a></text:p>
        </text:list-item>
        <text:list-item>
          <text:p text:style-name="List_20_1_Content"> <text:a xlink:type="simple" xlink:href="http://szit.hu/doku.php?id=oktatas:programozas:php:php_fejlesztes" text:style-name="Internet_20_link" text:visited-style-name="Visited_20_Internet_20_Link">PHP fejlesztés</text:a></text:p>
        </text:list-item>
        <text:list-item>
          <text:p text:style-name="List_20_1_Content"> <text:a xlink:type="simple" xlink:href="http://szit.hu/doku.php?id=oktatas:programozas:php:php_kerdesek" text:style-name="Internet_20_link" text:visited-style-name="Visited_20_Internet_20_Link">PHP kérdések</text:a></text:p>
        </text:list-item>
        <text:list-item>
          <text:p text:style-name="List_20_1_Content"> <text:a xlink:type="simple" xlink:href="http://szit.hu/doku.php?id=oktatas:programozas:php:php_a_html_kodban" text:style-name="Internet_20_link" text:visited-style-name="Visited_20_Internet_20_Link">PHP a HTML kódban</text:a></text:p>
        </text:list-item>
        <text:list-item>
          <text:p text:style-name="List_20_1_Content"> <text:a xlink:type="simple" xlink:href="http://szit.hu/doku.php?id=oktatas:programozas:php:php_tpl_fajlok" text:style-name="Internet_20_link" text:visited-style-name="Visited_20_Internet_20_Link">PHP TPL fájlok</text:a></text:p>
        </text:list-item>
        <text:list-item>
          <text:p text:style-name="List_20_1_Content"> <text:a xlink:type="simple" xlink:href="http://szit.hu/doku.php?id=oktatas:programozas:php:php_penztar" text:style-name="Internet_20_link" text:visited-style-name="Visited_20_Internet_20_Link">PHP Pénztár</text:a></text:p>
        </text:list-item>
        <text:list-item>
          <text:p text:style-name="List_20_1_Content"> <text:a xlink:type="simple" xlink:href="http://szit.hu/doku.php?id=oktatas:programozas:php:php_csrf_token" text:style-name="Internet_20_link" text:visited-style-name="Visited_20_Internet_20_Link">PHP CSRF Token</text:a></text:p>
        </text:list-item>
        <text:list-item>
          <text:p text:style-name="List_20_1_Content"> <text:a xlink:type="simple" xlink:href="http://szit.hu/doku.php?id=oktatas:programozas:php:php_rest_api" text:style-name="Internet_20_link" text:visited-style-name="Visited_20_Internet_20_Link">PHP REST API</text:a></text:p>
        </text:list-item>
        <text:list-item>
          <text:p text:style-name="List_20_1_Content"> <text:a xlink:type="simple" xlink:href="http://szit.hu/doku.php?id=oktatas:programozas:php:php_cross_origin" text:style-name="Internet_20_link" text:visited-style-name="Visited_20_Internet_20_Link">PHP Cross Origin</text:a></text:p>
        </text:list-item>
        <text:list-item>
          <text:p text:style-name="List_20_1_Content_Last"> <text:a xlink:type="simple" xlink:href="http://szit.hu/doku.php?id=oktatas:programozas:php:php_linkek" text:style-name="Internet_20_link" text:visited-style-name="Visited_20_Internet_20_Link">PHP 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php</dc:title>
  </office:meta>
</office:document-meta>
</file>