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:php_tobbnyelvu_program" text:style-name="Internet_20_link" text:visited-style-name="Visited_20_Internet_20_Link">&lt; PHP többnyelvű program</text:a></text:p>
      <text:h text:style-name="Heading_20_1" text:outline-level="1"><text:bookmark text:name="oktatas:programozas:php:php_tobbnyelvu_program:php_gettext"/><text:bookmark-start text:name="__RefHeading___php_gettext_1"/><text:bookmark-start text:name="php_gettext"/>PHP Gettext<text:bookmark-end text:name="__RefHeading___php_gettext_1"/><text:bookmark-end text:name="php_gettex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ettext rendszer, egy program többnyelvű megvalósítására használható.
A programot általában angol nyelven írjuk le, majd lefordítjuk
más nyelvekre. A rendszer előnye, hogy egy adott nyelvre való 
fordítást nem szükséges a fejlesztőnek elvégezni.</text:p>
      <text:p text:style-name="Text_20_body">A fordítást bárki készíthet a programhoz saját nyelvén,
és ehhez semmilyen fejlesztésben nem szükséges részt vennie.
A fordítás a szoftverfejlesztéstől különálló tevékenység.</text:p>
      <text:p text:style-name="Text_20_body">A Gettext rendszer eredetileg Linuxon jelent meg, egy <text:a xlink:type="simple" xlink:href="http://www.gnu.org/software/gettext/" text:style-name="Internet_20_link" text:visited-style-name="Visited_20_Internet_20_Link">GNU eszközként</text:a>. A PHP4 verziótól használható. </text:p>
      <text:h text:style-name="Heading_20_2" text:outline-level="2"><text:bookmark-start text:name="__RefHeading___php_modul_telepitese_3"/><text:bookmark-start text:name="php_modul_telepitese"/>PHP modul telepítése<text:bookmark-end text:name="__RefHeading___php_modul_telepitese_3"/><text:bookmark-end text:name="php_modul_telepitese"/></text:h>
      <text:p text:style-name="Text_20_body">Debian alapú linuxos rendszeren a telepítés:</text:p>
      <text:p text:style-name="Preformatted_20_Text">apt-get install php-gettext</text:p>
      <text:p text:style-name="Text_20_body">Az XAMPP alapértelmezésként tartalmazza.</text:p>
      <text:p text:style-name="Text_20_body">Ellenőrizzük egy phpinfo() függvénny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megjelenő weboldalon keressünk a gettext szóra.</text:p>
      <text:h text:style-name="Heading_20_2" text:outline-level="2"><text:bookmark-start text:name="__RefHeading___toebbnyelvu_php_program_4"/><text:bookmark-start text:name="toebbnyelvu_php_program"/>Többnyelvű PHP program<text:bookmark-end text:name="__RefHeading___toebbnyelvu_php_program_4"/><text:bookmark-end text:name="toebbnyelvu_php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; charset=UTF-8<text:span text:style-name="highlight_es1">\n</text:span>"</text:span><text:span text:style-name="highlight_br0">)</text:span><text:span text:style-name="highlight_sy0">;</text:span><text:line-break/> <text:line-break/><text:a xlink:type="simple" xlink:href="http://www.php.net/setlocale" text:style-name="Internet_20_link" text:visited-style-name="Visited_20_Internet_20_Link"><text:span text:style-name="highlight_kw3">setlocale</text:span></text:a><text:span text:style-name="highlight_br0">(</text:span>LC_MESSAGES<text:span text:style-name="highlight_sy0">,</text:span> <text:span text:style-name="highlight_st_h">'hu_HU.UTF-8'</text:span><text:span text:style-name="highlight_br0">)</text:span><text:span text:style-name="highlight_sy0">;</text:span><text:line-break/><text:a xlink:type="simple" xlink:href="http://www.php.net/putenv" text:style-name="Internet_20_link" text:visited-style-name="Visited_20_Internet_20_Link"><text:span text:style-name="highlight_kw3">putenv</text:span></text:a><text:span text:style-name="highlight_br0">(</text:span><text:span text:style-name="highlight_st0">"LANG=hu_HU.UTF-8"</text:span><text:span text:style-name="highlight_br0">)</text:span><text:span text:style-name="highlight_sy0">;</text:span><text:line-break/> <text:line-break/><text:a xlink:type="simple" xlink:href="http://www.php.net/bindtextdomain" text:style-name="Internet_20_link" text:visited-style-name="Visited_20_Internet_20_Link"><text:span text:style-name="highlight_kw3">bindtextdomain</text:span></text:a><text:span text:style-name="highlight_br0">(</text:span><text:span text:style-name="highlight_st_h">'default'</text:span><text:span text:style-name="highlight_sy0">,</text:span> <text:a xlink:type="simple" xlink:href="http://www.php.net/dirname" text:style-name="Internet_20_link" text:visited-style-name="Visited_20_Internet_20_Link"><text:span text:style-name="highlight_kw3">dirname</text:span></text:a><text:span text:style-name="highlight_br0">(</text:span><text:span text:style-name="highlight_kw4">__FILE__</text:span><text:span text:style-name="highlight_br0">)</text:span><text:span text:style-name="highlight_sy0">.</text:span><text:span text:style-name="highlight_st_h">'/locale'</text:span><text:span text:style-name="highlight_br0">)</text:span><text:span text:style-name="highlight_sy0">;</text:span><text:line-break/><text:a xlink:type="simple" xlink:href="http://www.php.net/textdomain" text:style-name="Internet_20_link" text:visited-style-name="Visited_20_Internet_20_Link"><text:span text:style-name="highlight_kw3">textdomain</text:span></text:a><text:span text:style-name="highlight_br0">(</text:span><text:span text:style-name="highlight_st_h">'default'</text:span><text:span text:style-name="highlight_br0">)</text:span><text:span text:style-name="highlight_sy0">;</text:span><text:line-break/><text:a xlink:type="simple" xlink:href="http://www.php.net/bind_textdomain_codeset" text:style-name="Internet_20_link" text:visited-style-name="Visited_20_Internet_20_Link"><text:span text:style-name="highlight_kw3">bind_textdomain_codeset</text:span></text:a><text:span text:style-name="highlight_br0">(</text:span><text:span text:style-name="highlight_st_h">'default'</text:span><text:span text:style-name="highlight_sy0">,</text:span> <text:span text:style-name="highlight_st_h">'UTF-8'</text:span><text:span text:style-name="highlight_br0">)</text:span><text:span text:style-name="highlight_sy0">;</text:span><text:line-break/> <text:line-break/><text:span text:style-name="highlight_kw1">echo</text:span> _<text:span text:style-name="highlight_br0">(</text:span><text:span text:style-name="highlight_st_h">'apple'</text:span><text:span text:style-name="highlight_br0">)</text:span><text:span text:style-name="highlight_sy0">,</text:span> <text:span text:style-name="highlight_st0">"&lt;br&gt;"</text:span><text:span text:style-name="highlight_sy0">;</text:span><text:line-break/><text:span text:style-name="highlight_kw1">echo</text:span> _<text:span text:style-name="highlight_br0">(</text:span><text:span text:style-name="highlight_st_h">'pear'</text:span><text:span text:style-name="highlight_br0">)</text:span><text:span text:style-name="highlight_sy0">,</text:span> <text:span text:style-name="highlight_st0">"&lt;br&gt;"</text:span><text:span text:style-name="highlight_sy0">;</text:span><text:line-break/><text:span text:style-name="highlight_kw1">echo</text:span> _<text:span text:style-name="highlight_br0">(</text:span><text:span text:style-name="highlight_st_h">'peach'</text:span><text:span text:style-name="highlight_br0">)</text:span><text:span text:style-name="highlight_sy0">,</text:span> <text:span text:style-name="highlight_st0">"&lt;br&gt;"</text:span><text:span text:style-name="highlight_sy0">;</text:span><text:line-break/><text:span text:style-name="highlight_kw1">echo</text:span> _<text:span text:style-name="highlight_br0">(</text:span><text:span text:style-name="highlight_st_h">'plum'</text:span><text:span text:style-name="highlight_br0">)</text:span><text:span text:style-name="highlight_sy0">,</text:span> <text:span text:style-name="highlight_st0">"&lt;br&gt;"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Fordításhoz használjuk a Poedit programot. Debian alapú Linuxon:</text:p>
      <text:p text:style-name="Preformatted_20_Text">apt-get install poedit</text:p>
      <text:p text:style-name="Text_20_body">A program indítása után, kezdjünk egy új katalógust. 
Állítsuk be a nyelvet:</text:p>
      <text:list text:style-name="List_20_1" text:continue-numbering="false">
        <text:list-item>
          <text:p text:style-name="LastListParagraph_List_20_1_Content_First"> Nyelv: hu</text:p>
        </text:list-item>
      </text:list>
      <text:p text:style-name="Text_20_body">Állítsuk be a forráskód karakterkódolását:</text:p>
      <text:list text:style-name="List_20_1" text:continue-numbering="false">
        <text:list-item>
          <text:p text:style-name="LastListParagraph_List_20_1_Content_First"> Forráskód karakterkódolás: UTF-8</text:p>
        </text:list-item>
      </text:list>
      <text:p text:style-name="Text_20_body">Ez után, a Források útvonalainál adjuk meg a program könyvtárát.
Például:</text:p>
      <text:p text:style-name="Preformatted_20_Text">/home/janos/projektek/projekt1/</text:p>
      <text:p text:style-name="Text_20_body">Kattintsunk az „OK” gombra. A poedit, elkészíti a .po kiterjesztésű
fájlt, csak le kell fordítani és menteni. A mentés során létrejön egy
.mo kiterjesztésű fájl. Ezt másoljuk a következő helyre:</text:p>
      <text:p text:style-name="Preformatted_20_Text">/home/janos/projektek/projekt1/locale/hu/LC_MESSAGES</text:p>
      <text:h text:style-name="Heading_20_2" text:outline-level="2"><text:bookmark-start text:name="__RefHeading___toebb_informacio_6"/><text:bookmark-start text:name="toebb_informacio"/>Több információ<text:bookmark-end text:name="__RefHeading___toebb_informacio_6"/><text:bookmark-end text:name="toebb_informacio"/></text:h>
      <text:list text:style-name="List_20_1" text:continue-numbering="false">
        <text:list-item>
          <text:p text:style-name="List_20_1_Content_First"> <text:a xlink:type="simple" xlink:href="http://php.net/manual/en/function.gettext.php" text:style-name="Internet_20_link" text:visited-style-name="Visited_20_Internet_20_Link">http://php.net/manual/en/function.gettext.php</text:a></text:p>
        </text:list-item>
        <text:list-item>
          <text:p text:style-name="List_20_1_Content_Last"> <text:a xlink:type="simple" xlink:href="http://php.net/manual/en/book.gettext.php" text:style-name="Internet_20_link" text:visited-style-name="Visited_20_Internet_20_Link">http://php.net/manual/en/book.gettext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29:21</meta:creation-date>
    <dc:creator>Generated</dc:creator>
    <dc:date>2025-04-04T22::29:21</dc:date>
    <dc:language>en-US</dc:language>
    <meta:editing-cycles>1</meta:editing-cycles>
    <meta:editing-duration>PT0S</meta:editing-duration>
    <dc:title>oktatas:programozas:php:php_tobbnyelvu_program:php_gettext</dc:title>
  </office:meta>
</office:document-meta>
</file>