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rest_api" text:style-name="Internet_20_link" text:visited-style-name="Visited_20_Internet_20_Link">&lt; PHP REST API</text:a></text:p>
      <text:h text:style-name="Heading_20_1" text:outline-level="1"><text:bookmark text:name="oktatas:programozas:php:php_rest_api:json_fajlbol"/><text:bookmark-start text:name="__RefHeading___php_rest_api_json_fajlbol_1"/><text:bookmark-start text:name="php_rest_api_json_fajlbol"/>PHP REST API JSON fájlból<text:bookmark-end text:name="__RefHeading___php_rest_api_json_fajlbol_1"/><text:bookmark-end text:name="php_rest_api_json_fajl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rojekt_szerkezet_2"/><text:bookmark-start text:name="projekt_szerkezet"/>Projekt szerkezet<text:bookmark-end text:name="__RefHeading___projekt_szerkezet_2"/><text:bookmark-end text:name="projekt_szerkezet"/></text:h>
      <text:p text:style-name="Preformatted_20_Text">app01/<text:line-break/><text:s text:c="2"/>`-src/<text:line-break/><text:s text:c="5"/>|-api/<text:line-break/><text:s text:c="8"/>|-products/<text:line-break/><text:s text:c="8"/>|<text:s text:c="2"/>`-index.php<text:line-break/><text:s text:c="8"/>`-database.json</text:p>
      <text:h text:style-name="Heading_20_2" text:outline-level="2"><text:bookmark-start text:name="__RefHeading___az_index.php_3"/><text:bookmark-start text:name="az_index.php"/>Az index.php<text:bookmark-end text:name="__RefHeading___az_index.php_3"/><text:bookmark-end text:name="az_index.ph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span text:style-name="highlight_re0">$method</text:span> <text:span text:style-name="highlight_sy0">=</text:span> <text:span text:style-name="highlight_re0">$_SERVER</text:span><text:span text:style-name="highlight_br0">[</text:span><text:span text:style-name="highlight_st_h">'REQUEST_METHOD'</text:span><text:span text:style-name="highlight_br0">]</text:span><text:span text:style-name="highlight_sy0">;</text:span><text:line-break/><text:span text:style-name="highlight_re0">$request</text:span> <text:span text:style-name="highlight_sy0">=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;</text:span><text:line-break/> <text:line-break/><text:span text:style-name="highlight_kw1">switch</text:span><text:span text:style-name="highlight_br0">(</text:span><text:span text:style-name="highlight_re0">$method</text:span><text:span text:style-name="highlight_br0">)</text:span> <text:span text:style-name="highlight_br0">{</text:span><text:line-break/><text:s text:c="4"/><text:span text:style-name="highlight_kw1">case</text:span> <text:span text:style-name="highlight_st_h">'POST'</text:span><text:span text:style-name="highlight_sy0">:</text:span><text:line-break/><text:s text:c="8"/>cre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GET'</text:span><text:span text:style-name="highlight_sy0">:</text:span><text:line-break/><text:s text:c="8"/>read_data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PUT'</text:span><text:span text:style-name="highlight_sy0">:</text:span><text:line-break/><text:s text:c="8"/>upd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DELETE'</text:span><text:span text:style-name="highlight_sy0">:</text:span><text:line-break/><text:s text:c="8"/>dele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Hiba! Nem használható metódus"</text:span><text:span text:style-name="highlight_sy0">;</text:span><text:line-break/><text:span text:style-name="highlight_br0">}</text:span><text:line-break/> <text:line-break/><text:span text:style-name="highlight_kw2">function</text:span> create_data<text:span text:style-name="highlight_br0">(</text:span><text:span text:style-name="highlight_re0">$request</text:span><text:span text:style-name="highlight_br0">)</text:span> <text:span text:style-name="highlight_br0">{</text:span><text:line-break/><text:s text:c="4"/><text:span text:style-name="highlight_re0">$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s text:c="4"/><text:span text:style-name="highlight_re0">$a_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data</text:span><text:span text:style-name="highlight_br0">)</text:span><text:span text:style-name="highlight_sy0">;</text:span><text:line-break/> <text:line-break/><text:s text:c="4"/><text:span text:style-name="highlight_re0">$inp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tmp_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p</text:span><text:span text:style-name="highlight_br0">)</text:span><text:span text:style-name="highlight_sy0">;</text:span><text:line-break/><text:s text:c="4"/><text:span text:style-name="highlight_re0">$last_element</text:span> <text:span text:style-name="highlight_sy0">=</text:span> 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)</text:span><text:span text:style-name="highlight_sy0">;</text:span><text:line-break/><text:s text:c="4"/><text:span text:style-name="highlight_re0">$last_id</text:span> <text:span text:style-name="highlight_sy0">=</text:span> <text:span text:style-name="highlight_re0">$last_element</text:span><text:span text:style-name="highlight_sy0">-&gt;</text:span><text:span text:style-name="highlight_me1">id</text:span><text:span text:style-name="highlight_sy0">;</text:span><text:line-break/><text:s text:c="4"/><text:span text:style-name="highlight_re0">$a_data</text:span><text:span text:style-name="highlight_sy0">-&gt;</text:span><text:span text:style-name="highlight_me1">id</text:span> <text:span text:style-name="highlight_sy0">=</text:span> <text:span text:style-name="highlight_sy0">++</text:span><text:span text:style-name="highlight_re0">$last_id</text:span><text:span text:style-name="highlight_sy0">;</text:span><text:line-break/><text:s text:c="4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sy0">,</text:span> <text:span text:style-name="highlight_re0">$a_data</text:span><text:span text:style-name="highlight_br0">)</text:span><text:span text:style-name="highlight_sy0">;</text:span><text:line-break/><text:s text:c="4"/><text:span text:style-name="highlight_re0">$jsonData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,</text:span><text:line-break/><text:s text:c="4"/>JSON_UNESCAPED_UNICODE <text:span text:style-name="highlight_sy0">|</text:span> JSON_PRETTY_PRINT<text:span text:style-name="highlight_br0">)</text:span><text:span text:style-name="highlight_sy0">;</text:span><text:line-break/><text:s text:c="4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./database.json'</text:span><text:span text:style-name="highlight_sy0">,</text:span> <text:span text:style-name="highlight_re0">$jsonData</text:span><text:span text:style-name="highlight_br0">)</text:span><text:span text:style-name="highlight_sy0">;</text:span><text:line-break/><text:s text:c="4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data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ad_data<text:span text:style-name="highlight_br0">(</text:span><text:span text:style-name="highlight_br0">)</text:span> <text:span text:style-name="highlight_br0">{</text:span><text:line-break/><text:s text:c="4"/><text:span text:style-name="highlight_re0">$page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obj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page</text:span><text:span text:style-name="highlight_br0">)</text:span><text:span text:style-name="highlight_sy0">;</text:span><text:line-break/><text:s text:c="4"/><text:span text:style-name="highlight_re0">$re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line-break/><text:s text:c="8"/><text:span text:style-name="highlight_re0">$obj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sy0">,</text:span> <text:line-break/><text:s text:c="8"/>JSON_UNESCAPED_UNICODE <text:span text:style-name="highlight_sy0">|</text:span> JSON_PRETTY_PRINT <text:line-break/><text:s text:c="4"/><text:span text:style-name="highlight_br0">)</text:span><text:span text:style-name="highlight_sy0">;</text:span><text:line-break/><text:s text:c="4"/><text:span text:style-name="highlight_kw1">echo</text:span> <text:span text:style-name="highlight_re0">$res</text:span><text:span text:style-name="highlight_sy0">;</text:span><text:line-break/><text:span text:style-name="highlight_br0">}</text:span><text:line-break/> <text:line-break/><text:span text:style-name="highlight_kw2">function</text:span> update_data<text:span text:style-name="highlight_br0">(</text:span><text:span text:style-name="highlight_re0">$request</text:span><text:span text:style-name="highlight_br0">)</text:span> <text:span text:style-name="highlight_br0">{</text:span><text:line-break/><text:s text:c="4"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'</text:span><text:span text:style-name="highlight_br0">)</text:span><text:span text:style-name="highlight_sy0">;</text:span><text:line-break/><text:s text:c="4"/><text:span text:style-name="highlight_re0">$req_array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/'</text:span><text:span text:style-name="highlight_sy0">,</text:span> <text:span text:style-name="highlight_re0">$request</text:span><text:span text:style-name="highlight_br0">)</text:span><text:span text:style-name="highlight_sy0">;</text:span><text:line-break/><text:s text:c="4"/><text:span text:style-name="highlight_re0">$id</text:span> <text:span text:style-name="highlight_sy0">=</text:span> <text:span text:style-name="highlight_re0">$req_array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 text:c="4"/><text:span text:style-name="highlight_re0">$data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s text:c="4"/><text:span text:style-name="highlight_re0">$a_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data</text:span><text:span text:style-name="highlight_br0">)</text:span><text:span text:style-name="highlight_sy0">;</text:span><text:line-break/> <text:line-break/><text:s text:c="4"/><text:span text:style-name="highlight_re0">$inp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tmp_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p</text:span><text:span text:style-name="highlight_br0">)</text:span><text:span text:style-name="highlight_sy0">;</text:span><text:line-break/> <text:line-break/><text:s text:c="4"/><text:span text:style-name="highlight_re0">$length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)</text:span><text:span text:style-name="highlight_sy0">;</text:span><text:line-break/><text:s text:c="4"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<text:s text:c="2"/><text:span text:style-name="highlight_re0">$i</text:span><text:span text:style-name="highlight_sy0">&lt;</text:span><text:span text:style-name="highlight_re0">$length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id</text:span> <text:span text:style-name="highlight_sy0">==</text:span> <text:span text:style-name="highlight_re0">$id</text:span><text:span text:style-name="highlight_br0">)</text:span> <text:span text:style-name="highlight_br0">{</text:span><text:line-break/><text:s text:c="12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data</text:span><text:span text:style-name="highlight_br0">)</text:span><text:span text:style-name="highlight_sy0">;</text:span><text:line-break/><text:s text:c="12"/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name</text:span> <text:span text:style-name="highlight_sy0">=</text:span> <text:span text:style-name="highlight_re0">$a_data</text:span><text:span text:style-name="highlight_sy0">-&gt;</text:span><text:span text:style-name="highlight_me1">name</text:span><text:span text:style-name="highlight_sy0">;</text:span><text:line-break/><text:s text:c="12"/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price</text:span> <text:span text:style-name="highlight_sy0">=</text:span> <text:span text:style-name="highlight_re0">$a_data</text:span><text:span text:style-name="highlight_sy0">-&gt;</text:span><text:span text:style-name="highlight_me1">price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re0">$jsonData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,</text:span><text:line-break/><text:s text:c="4"/>JSON_UNESCAPED_UNICODE <text:span text:style-name="highlight_sy0">|</text:span> JSON_PRETTY_PRINT<text:span text:style-name="highlight_br0">)</text:span><text:span text:style-name="highlight_sy0">;</text:span><text:line-break/><text:s text:c="4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./database.json'</text:span><text:span text:style-name="highlight_sy0">,</text:span> <text:span text:style-name="highlight_re0">$jsonData</text:span><text:span text:style-name="highlight_br0">)</text:span><text:span text:style-name="highlight_sy0">;</text:span><text:s text:c="3"/><text:line-break/><text:span text:style-name="highlight_br0">}</text:span><text:line-break/><text:span text:style-name="highlight_kw2">function</text:span> delete_data<text:span text:style-name="highlight_br0">(</text:span><text:span text:style-name="highlight_re0">$request</text:span><text:span text:style-name="highlight_br0">)</text:span> <text:span text:style-name="highlight_br0">{</text:span><text:line-break/><text:s text:c="4"/><text:span text:style-name="highlight_re0">$req_array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/'</text:span><text:span text:style-name="highlight_sy0">,</text:span> <text:span text:style-name="highlight_re0">$request</text:span><text:span text:style-name="highlight_br0">)</text:span><text:span text:style-name="highlight_sy0">;</text:span><text:line-break/><text:s text:c="4"/><text:span text:style-name="highlight_re0">$id</text:span> <text:span text:style-name="highlight_sy0">=</text:span> <text:span text:style-name="highlight_re0">$req_array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 text:c="4"/><text:span text:style-name="highlight_re0">$inp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../database.json'</text:span><text:span text:style-name="highlight_br0">)</text:span><text:span text:style-name="highlight_sy0">;</text:span><text:line-break/><text:s text:c="4"/><text:span text:style-name="highlight_re0">$tmp_array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inp</text:span><text:span text:style-name="highlight_br0">)</text:span><text:span text:style-name="highlight_sy0">;</text:span><text:line-break/> <text:line-break/><text:s text:c="4"/><text:span text:style-name="highlight_re0">$length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)</text:span><text:span text:style-name="highlight_sy0">;</text:span><text:line-break/><text:s text:c="4"/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<text:s text:c="2"/><text:span text:style-name="highlight_re0">$i</text:span><text:span text:style-name="highlight_sy0">&lt;</text:span><text:span text:style-name="highlight_re0">$length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sy0">-&gt;</text:span><text:span text:style-name="highlight_me1">id</text:span> <text:span text:style-name="highlight_sy0">==</text:span> <text:span text:style-name="highlight_re0">$id</text:span><text:span text:style-name="highlight_br0">)</text:span> <text:span text:style-name="highlight_br0">{</text:span><text:line-break/><text:s text:c="12"/>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line-break/><text:s text:c="16"/>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br0">)</text:span><text:line-break/><text:s text:c="12"/><text:span text:style-name="highlight_br0">)</text:span><text:span text:style-name="highlight_sy0">;</text:span><text:s text:c="12"/><text:line-break/><text:s text:c="12"/><text:a xlink:type="simple" xlink:href="http://www.php.net/unset" text:style-name="Internet_20_link" text:visited-style-name="Visited_20_Internet_20_Link"><text:span text:style-name="highlight_kw3">unset</text:span></text:a><text:span text:style-name="highlight_br0">(</text:span><text:span text:style-name="highlight_re0">$tmp_array</text:span><text:span text:style-name="highlight_sy0">-&gt;</text:span><text:span text:style-name="highlight_br0">{</text:span><text:span text:style-name="highlight_st_h">'products'</text:span><text:span text:style-name="highlight_br0">}</text:span><text:span text:style-name="highlight_br0">[</text:span><text:span text:style-name="highlight_re0">$i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re0">$jsonData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mp_array</text:span><text:span text:style-name="highlight_sy0">,</text:span><text:line-break/><text:s text:c="4"/>JSON_UNESCAPED_UNICODE <text:span text:style-name="highlight_sy0">|</text:span> JSON_PRETTY_PRINT<text:span text:style-name="highlight_br0">)</text:span><text:span text:style-name="highlight_sy0">;</text:span><text:line-break/><text:s text:c="4"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./database.json'</text:span><text:span text:style-name="highlight_sy0">,</text:span> <text:span text:style-name="highlight_re0">$jsonData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2::57:05</meta:creation-date>
    <dc:creator>Generated</dc:creator>
    <dc:date>2025-04-08T22::57:05</dc:date>
    <dc:language>en-US</dc:language>
    <meta:editing-cycles>1</meta:editing-cycles>
    <meta:editing-duration>PT0S</meta:editing-duration>
    <dc:title>oktatas:programozas:php:php_rest_api:json_fajlbol</dc:title>
  </office:meta>
</office:document-meta>
</file>