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regex"/><text:bookmark-start text:name="__RefHeading___php_szabalyos_kifejezesek_1"/><text:bookmark-start text:name="php_szabalyos_kifejezesek"/>PHP Szabályos kifejezések<text:bookmark-end text:name="__RefHeading___php_szabalyos_kifejezesek_1"/><text:bookmark-end text:name="php_szabalyos_kifejeze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Reguláris kifejezések vagy Regular Expressions. Karaktersorozatokban keresek egy bizonyos mintának megfelelő karaktersorozatot. Ha megtaláltam, akkor kezdhetünk vele valamit. Törölhetjük, lecserélhetjük, vagy csak megvizsgálhatjuk egyáltalán van-e ilyen.</text:p>
      <text:p text:style-name="Text_20_body">A <text:a xlink:type="simple" xlink:href="http://www.php.net/manual/en/refs.basic.text.php" text:style-name="Internet_20_link" text:visited-style-name="Visited_20_Internet_20_Link">PHP kétféle regex eszközt biztosít számunkra</text:a>. Az egyik POSIX a másik Perl szabványon alapszik. <text:a xlink:type="simple" xlink:href="http://www.php.net/manual/en/book.pcre.php" text:style-name="Internet_20_link" text:visited-style-name="Visited_20_Internet_20_Link">Mi most a perl
kompatibilis függvényeket nézzük meg (PCRE)</text:a>.</text:p>
      <text:h text:style-name="Heading_20_3" text:outline-level="3"><text:bookmark-start text:name="__RefHeading___pelda_sorok_3"/><text:bookmark-start text:name="pelda_sorok"/>Példa sorok<text:bookmark-end text:name="__RefHeading___pelda_sorok_3"/><text:bookmark-end text:name="pelda_sorok"/></text:h>
      <text:p text:style-name="Text_20_body">Lássunk egy példát. Adott több sor. Esetünkben öt sor:</text:p>
      <text:p text:style-name="Text_20_body"><text:span text:style-name="Strong_20_Emphasis">példa1</text:span></text:p>
      <text:p text:style-name="Preformatted_20_Text">Jóska iszik a kulacsából.<text:line-break/>Iszik Jóska a kulacsából.<text:line-break/>Iszik a kulacsából Jóska.<text:line-break/>Emese iszik a kulacsából.<text:line-break/>Lajos iszik a kulacsából.</text:p>
      <text:p text:style-name="Text_20_body">Persze lehet ez bármilyen szöveg, bármilyen karakterekkel. Lehet esetleg egy weblap forrása amelyből szeretnénk kinyeri a weboldal tartalmát a html elemek nélkül:</text:p>
      <text:p text:style-name="Text_20_body"><text:span text:style-name="Strong_20_Emphasis">példa2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 <text:line-break/> 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Weboldal címe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Weboldal<text:line-break/>tartalma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s text:c="2"/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s text:c="2"/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3" text:outline-level="3"><text:bookmark-start text:name="__RefHeading___lehetseges_feladatok_4"/><text:bookmark-start text:name="lehetseges_feladatok"/>Lehetséges feladatok<text:bookmark-end text:name="__RefHeading___lehetseges_feladatok_4"/><text:bookmark-end text:name="lehetseges_feladatok"/></text:h>
      <text:p text:style-name="Text_20_body">Több feladatunk lehet. Például</text:p>
      <text:list text:style-name="List_20_1" text:continue-numbering="false">
        <text:list-item>
          <text:p text:style-name="List_20_1_Content_First"> keressük meg azokat a sorokat, amelyekben szerepel az „Emese” szó. </text:p>
        </text:list-item>
        <text:list-item>
          <text:p text:style-name="List_20_1_Content"> válogassuk ki azokat a sorokat, amelyekben szerepel a „Jóska” szó.</text:p>
        </text:list-item>
        <text:list-item>
          <text:p text:style-name="List_20_1_Content"> olyan sorokat szeretnék, amelyben a Jóska szó a sor elején szerepel</text:p>
        </text:list-item>
        <text:list-item>
          <text:p text:style-name="List_20_1_Content_Last"> töröljük az összes html elemet a szövegből.</text:p>
        </text:list-item>
      </text:list>
      <text:p text:style-name="Text_20_body">A megtalált sorokkal aztán több dolgot is tehetünk. </text:p>
      <text:list text:style-name="List_20_1" text:continue-numbering="false">
        <text:list-item>
          <text:p text:style-name="List_20_1_Content_First"> vizsgálhatjuk, egyáltalán megtalálható-e (Match)</text:p>
        </text:list-item>
        <text:list-item>
          <text:p text:style-name="List_20_1_Content"> lecseréljük másra, törölhetjük (replace)</text:p>
        </text:list-item>
        <text:list-item>
          <text:p text:style-name="List_20_1_Content_Last"> feldarabolhatjuk az illeszkedés mentén (split)</text:p>
        </text:list-item>
      </text:list>
      <text:h text:style-name="Heading_20_2" text:outline-level="2"><text:bookmark-start text:name="__RefHeading___alapveto_szintaxis_5"/><text:bookmark-start text:name="alapveto_szintaxis"/>Alapvető szintaxis<text:bookmark-end text:name="__RefHeading___alapveto_szintaxis_5"/><text:bookmark-end text:name="alapveto_szintaxis"/></text:h>
      <text:h text:style-name="Heading_20_3" text:outline-level="3"><text:bookmark-start text:name="__RefHeading___illeszkedes_sor_elejen_vagy_vegen_6"/><text:bookmark-start text:name="illeszkedes_sor_elejen_vagy_vegen"/>Illeszkedés sor elején vagy végén<text:bookmark-end text:name="__RefHeading___illeszkedes_sor_elejen_vagy_vegen_6"/><text:bookmark-end text:name="illeszkedes_sor_elejen_vagy_vegen"/></text:h>
      <text:h text:style-name="Heading_20_4" text:outline-level="4"><text:bookmark-start text:name="__RefHeading___elmelet_7"/><text:bookmark-start text:name="elmelet"/>Elmélet<text:bookmark-end text:name="__RefHeading___elmelet_7"/><text:bookmark-end text:name="elmelet"/></text:h>
      <text:p text:style-name="Text_20_body">A fentiekben az egyik lehetséges feladat volt, hogy keressük meg azokat a sorokat, amelyek a „Jóska” szóval kezdődnek. Vagyis sor eleji illeszkedést kell vizsgálnunk. Ez a következő karakterrel tehetjük meg:</text:p>
      <text:p text:style-name="Preformatted_20_Text">^</text:p>
      <text:p text:style-name="Text_20_body">Az illeszkedés vizsgálatához készítenünk kell egy mintát, azaz egy szabályos kifejezést:</text:p>
      <text:p text:style-name="Preformatted_20_Text">^Jóska</text:p>
      <text:p text:style-name="Text_20_body">A szabályos kifejezés azt jelenti, amit fentebb szeretünk volna. Akkor illeszkedik, ha a sor Jóskával kezdődik. </text:p>
      <text:p text:style-name="Text_20_body">Sor végi illeszkedés a dollár karakterrel valósítható meg:</text:p>
      <text:p text:style-name="Preformatted_20_Text">$</text:p>
      <text:p text:style-name="Text_20_body">Ha olyan sorokat szeretnék, amelyeknél a „Jóska” a sor végén van, akkor $ karaktert használunk a szabályos kifejezésben:</text:p>
      <text:p text:style-name="Preformatted_20_Text">Jóska$</text:p>
      <text:p text:style-name="Text_20_body">Ha csak olyan sorokat szeretnék, amelyben a „Jóska szó egyedül szerepel, akkor jelzem a szabályos kifejezésben, hogy illeszkedjen a sor elejére és a végére is:</text:p>
      <text:p text:style-name="Preformatted_20_Text">^Jóska$</text:p>
      <text:h text:style-name="Heading_20_4" text:outline-level="4"><text:bookmark-start text:name="__RefHeading___egyezes_kereses_a_gyakorlatban_8"/><text:bookmark-start text:name="egyezes_kereses_a_gyakorlatban"/>Egyezés keresés a gyakorlatban<text:bookmark-end text:name="__RefHeading___egyezes_kereses_a_gyakorlatban_8"/><text:bookmark-end text:name="egyezes_kereses_a_gyakorlatban"/></text:h>
      <text:p text:style-name="Text_20_body">Keressük azokat a sorokat, amelyek elején van Jósk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str</text:span> <text:span text:style-name="highlight_sy0">=</text:span> <text:span text:style-name="highlight_co3">&lt;&lt;&lt; EOS<text:line-break/> <text:line-break/>Jóska iszik a kulacsból<text:line-break/>Iszik Jóska a kulacsból<text:line-break/>Iszik a kulacsból Jóska<text:line-break/> <text:line-break/>EOS</text:span><text:span text:style-name="highlight_sy0">;</text:span><text:line-break/> <text:line-break/><text:s text:c="4"/><text:span text:style-name="highlight_kw1">print</text:span> <text:a xlink:type="simple" xlink:href="http://www.php.net/preg_match" text:style-name="Internet_20_link" text:visited-style-name="Visited_20_Internet_20_Link"><text:span text:style-name="highlight_kw3">preg_match</text:span></text:a><text:span text:style-name="highlight_br0">(</text:span><text:span text:style-name="highlight_st0">"/^Jóska/"</text:span><text:span text:style-name="highlight_sy0">,</text:span> <text:span text:style-name="highlight_re0">$str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  <text:p text:style-name="Text_20_body">Ha van ilyen sor, akkor 1-es, azaz igaz értéket kapunk. Ha nincs ilyen akkor 0-át kapunk. </text:p>
      <text:p text:style-name="Text_20_body">A mintaillesztés esetén a minta kezdetét és végét ”/„ karakterrel jelezzük. 
Erre azért van szükség, mert később a minta mellett, módosítókat is fogunk 
használni. </text:p>
      <text:p text:style-name="Text_20_body">Most olyan sorokat keresünk, amelyekben benne van a Jóska (bárhol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str</text:span> <text:span text:style-name="highlight_sy0">=</text:span> <text:span text:style-name="highlight_co3">&lt;&lt;&lt; EOS<text:line-break/> <text:line-break/>Jóska iszik a kulacsból<text:line-break/>Iszik Jóska a kulacsból<text:line-break/>Iszik a kulacsból Jóska<text:line-break/> <text:line-break/>EOS</text:span><text:span text:style-name="highlight_sy0">;</text:span><text:line-break/> <text:line-break/><text:s text:c="4"/><text:span text:style-name="highlight_kw1">print</text:span> <text:a xlink:type="simple" xlink:href="http://www.php.net/preg_match" text:style-name="Internet_20_link" text:visited-style-name="Visited_20_Internet_20_Link"><text:span text:style-name="highlight_kw3">preg_match</text:span></text:a><text:span text:style-name="highlight_br0">(</text:span><text:span text:style-name="highlight_st0">"/Jóska/"</text:span><text:span text:style-name="highlight_sy0">,</text:span> <text:span text:style-name="highlight_re0">$str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  <text:p text:style-name="Text_20_body">Most olyan sorokat keresünk, amelyekben benne van a „jóska” kisbetűve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str</text:span> <text:span text:style-name="highlight_sy0">=</text:span> <text:span text:style-name="highlight_co3">&lt;&lt;&lt; EOS<text:line-break/> <text:line-break/>Jóska iszik a kulacsból<text:line-break/>Iszik Jóska a kulacsból<text:line-break/>Iszik a kulacsból Jóska<text:line-break/> <text:line-break/>EOS</text:span><text:span text:style-name="highlight_sy0">;</text:span><text:line-break/> <text:line-break/><text:s text:c="4"/><text:span text:style-name="highlight_kw1">print</text:span> <text:a xlink:type="simple" xlink:href="http://www.php.net/preg_match" text:style-name="Internet_20_link" text:visited-style-name="Visited_20_Internet_20_Link"><text:span text:style-name="highlight_kw3">preg_match</text:span></text:a><text:span text:style-name="highlight_br0">(</text:span><text:span text:style-name="highlight_st0">"/jóska/"</text:span><text:span text:style-name="highlight_sy0">,</text:span> <text:span text:style-name="highlight_re0">$str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  <text:p text:style-name="Text_20_body">Ekkor nem találunk egyezést, vagyis nullát kell kapnunk.</text:p>
      <text:p text:style-name="Text_20_body">Most olyan sorokat keresünk, amelyekben benne van a Jóska bárhol, de az lehet kis és nagybetű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str</text:span> <text:span text:style-name="highlight_sy0">=</text:span> <text:span text:style-name="highlight_co3">&lt;&lt;&lt; EOS<text:line-break/> <text:line-break/>Jóska iszik a kulacsból<text:line-break/>Iszik Jóska a kulacsból<text:line-break/>Iszik a kulacsból Jóska<text:line-break/> <text:line-break/>EOS</text:span><text:span text:style-name="highlight_sy0">;</text:span><text:line-break/> <text:line-break/><text:s text:c="4"/><text:span text:style-name="highlight_kw1">print</text:span> <text:a xlink:type="simple" xlink:href="http://www.php.net/preg_match" text:style-name="Internet_20_link" text:visited-style-name="Visited_20_Internet_20_Link"><text:span text:style-name="highlight_kw3">preg_match</text:span></text:a><text:span text:style-name="highlight_br0">(</text:span><text:span text:style-name="highlight_st0">"/jóska/i"</text:span><text:span text:style-name="highlight_sy0">,</text:span> <text:span text:style-name="highlight_re0">$str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  <text:p text:style-name="Text_20_body">Vegyük észre az beírt „i” betűt. Az „i” a case-insensitive szavakból származik, ami azt jelenti, nincs kis és nagybetűérzékenység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str</text:span> <text:span text:style-name="highlight_sy0">=</text:span> <text:span text:style-name="highlight_co3">&lt;&lt;&lt; EOS<text:line-break/> <text:line-break/>Jóska iszik a kulacsból<text:line-break/>Iszik Jóska a kulacsból<text:line-break/>Iszik a kulacsból Jóska<text:line-break/> <text:line-break/>EOS</text:span><text:span text:style-name="highlight_sy0">;</text:span><text:line-break/> <text:line-break/><text:s text:c="4"/><text:span text:style-name="highlight_kw1">print</text:span> <text:a xlink:type="simple" xlink:href="http://www.php.net/preg_match" text:style-name="Internet_20_link" text:visited-style-name="Visited_20_Internet_20_Link"><text:span text:style-name="highlight_kw3">preg_match</text:span></text:a><text:span text:style-name="highlight_br0">(</text:span><text:span text:style-name="highlight_st0">"/jóska/"</text:span><text:span text:style-name="highlight_sy0">,</text:span> <text:span text:style-name="highlight_re0">$str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  <text:h text:style-name="Heading_20_4" text:outline-level="4"><text:bookmark-start text:name="__RefHeading___csere_gyakorlat_9"/><text:bookmark-start text:name="csere_gyakorlat"/>Csere gyakorlat<text:bookmark-end text:name="__RefHeading___csere_gyakorlat_9"/><text:bookmark-end text:name="csere_gyakorlat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print</text:span> <text:span text:style-name="highlight_st0">"&lt;!doctype html&gt;<text:span text:style-name="highlight_es1">\n</text:span>&lt;html&gt;<text:span text:style-name="highlight_es1">\n</text:span>&lt;head&gt;<text:span text:style-name="highlight_es1">\n</text:span>"</text:span><text:span text:style-name="highlight_sy0">;</text:span><text:line-break/><text:span text:style-name="highlight_kw1">print</text:span> <text:span text:style-name="highlight_st0">"&lt;meta charset=<text:span text:style-name="highlight_es1">\"</text:span>utf-8<text:span text:style-name="highlight_es1">\"</text:span>&gt;<text:span text:style-name="highlight_es1">\n</text:span>&lt;head&gt;<text:span text:style-name="highlight_es1">\n</text:span>&lt;body&gt;"</text:span><text:span text:style-name="highlight_sy0">;</text:span><text:line-break/> <text:line-break/> <text:line-break/><text:span text:style-name="highlight_re0">$str</text:span> <text:span text:style-name="highlight_sy0">=</text:span> <text:span text:style-name="highlight_co3">&lt;&lt;&lt; EOS<text:line-break/> <text:line-break/>Jóska iszik a kulacsból&lt;br&gt;<text:line-break/>Iszik Jóska a kulacsból&lt;br&gt;<text:line-break/>Iszik a kulacsból Jóska&lt;br&gt;<text:line-break/> <text:line-break/>EOS</text:span><text:span text:style-name="highlight_sy0">;</text:span><text:line-break/> <text:line-break/><text:span text:style-name="highlight_kw1">print</text:span> <text:a xlink:type="simple" xlink:href="http://www.php.net/preg_replace" text:style-name="Internet_20_link" text:visited-style-name="Visited_20_Internet_20_Link"><text:span text:style-name="highlight_kw3">preg_replace</text:span></text:a><text:span text:style-name="highlight_br0">(</text:span><text:span text:style-name="highlight_st0">"/Jóska/"</text:span><text:span text:style-name="highlight_sy0">,</text:span> <text:span text:style-name="highlight_st0">"Pista"</text:span><text:span text:style-name="highlight_sy0">,</text:span> <text:span text:style-name="highlight_re0">$str</text:span><text:span text:style-name="highlight_br0">)</text:span><text:span text:style-name="highlight_sy0">;</text:span><text:line-break/> <text:line-break/><text:span text:style-name="highlight_kw1">print</text:span> <text:span text:style-name="highlight_st0">"&lt;/body&gt;&lt;/html&gt;"</text:span><text:span text:style-name="highlight_sy0">;</text:span><text:tab/><text:line-break/> <text:line-break/> <text:line-break/><text:span text:style-name="highlight_sy1">?&gt;</text:span></text:p>
          </table:table-cell>
        </table:table-row>
      </table:table>
      <text:p text:style-name="Text_20_body">Most beállítottam a generált html oldal karakterkódolását is, a megjelenítendő ékezetes karakterek miatt.
Vegyük észre az új preg_replace() függvényt.</text:p>
      <text:p text:style-name="Text_20_body">Most töröljük a &lt;br&gt; elemeket szabályos kifejezések használatával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print</text:span> <text:span text:style-name="highlight_st0">"&lt;!doctype html&gt;<text:span text:style-name="highlight_es1">\n</text:span>&lt;html&gt;<text:span text:style-name="highlight_es1">\n</text:span>&lt;head&gt;<text:span text:style-name="highlight_es1">\n</text:span>"</text:span><text:span text:style-name="highlight_sy0">;</text:span><text:line-break/><text:span text:style-name="highlight_kw1">print</text:span> <text:span text:style-name="highlight_st0">"&lt;meta charset=<text:span text:style-name="highlight_es1">\"</text:span>utf-8<text:span text:style-name="highlight_es1">\"</text:span>&gt;<text:span text:style-name="highlight_es1">\n</text:span>&lt;head&gt;<text:span text:style-name="highlight_es1">\n</text:span>&lt;body&gt;"</text:span><text:span text:style-name="highlight_sy0">;</text:span><text:line-break/> <text:line-break/> <text:line-break/><text:span text:style-name="highlight_re0">$str</text:span> <text:span text:style-name="highlight_sy0">=</text:span> <text:span text:style-name="highlight_co3">&lt;&lt;&lt; EOS<text:line-break/> <text:line-break/>Jóska iszik a kulacsból&lt;br&gt;<text:line-break/>Iszik Jóska a kulacsból&lt;br&gt;<text:line-break/>Iszik a kulacsból Jóska&lt;br&gt;<text:line-break/> <text:line-break/>EOS</text:span><text:span text:style-name="highlight_sy0">;</text:span><text:line-break/> <text:line-break/><text:span text:style-name="highlight_kw1">print</text:span> <text:a xlink:type="simple" xlink:href="http://www.php.net/preg_replace" text:style-name="Internet_20_link" text:visited-style-name="Visited_20_Internet_20_Link"><text:span text:style-name="highlight_kw3">preg_replace</text:span></text:a><text:span text:style-name="highlight_br0">(</text:span><text:span text:style-name="highlight_st0">"/&lt;br&gt;/"</text:span><text:span text:style-name="highlight_sy0">,</text:span> <text:span text:style-name="highlight_st0">""</text:span><text:span text:style-name="highlight_sy0">,</text:span> <text:span text:style-name="highlight_re0">$str</text:span><text:span text:style-name="highlight_br0">)</text:span><text:span text:style-name="highlight_sy0">;</text:span><text:line-break/> <text:line-break/><text:span text:style-name="highlight_kw1">print</text:span> <text:span text:style-name="highlight_st0">"&lt;/body&gt;&lt;/html&gt;"</text:span><text:span text:style-name="highlight_sy0">;</text:span><text:tab/><text:line-break/> <text:line-break/><text:span text:style-name="highlight_sy1">?&gt;</text:span></text:p>
          </table:table-cell>
        </table:table-row>
      </table:table>
      <text:h text:style-name="Heading_20_4" text:outline-level="4"><text:bookmark-start text:name="__RefHeading___darabolas_gyakorlat_10"/><text:bookmark-start text:name="darabolas_gyakorlat"/>Darabolás gyakorlat<text:bookmark-end text:name="__RefHeading___darabolas_gyakorlat_10"/><text:bookmark-end text:name="darabolas_gyakorlat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str</text:span> <text:span text:style-name="highlight_sy0">=</text:span> <text:span text:style-name="highlight_st0">"Nagy Pista:Miskolc:Szeg utca 30.:280000"</text:span><text:span text:style-name="highlight_sy0">;</text:span><text:line-break/> <text:line-break/>EOS<text:span text:style-name="highlight_sy0">;</text:span><text:line-break/> <text:line-break/><text:span text:style-name="highlight_re0">$tomb</text:span> <text:span text:style-name="highlight_sy0">=</text:span> <text:a xlink:type="simple" xlink:href="http://www.php.net/preg_split" text:style-name="Internet_20_link" text:visited-style-name="Visited_20_Internet_20_Link"><text:span text:style-name="highlight_kw3">preg_split</text:span></text:a><text:span text:style-name="highlight_br0">(</text:span><text:span text:style-name="highlight_st0">"/:/"</text:span><text:span text:style-name="highlight_sy0">,</text:span> <text:span text:style-name="highlight_re0">$str</text:span><text:span text:style-name="highlight_br0">)</text:span><text:span text:style-name="highlight_sy0">;</text:span><text:line-break/> <text:line-break/><text:span text:style-name="highlight_kw1">print</text:span> <text:span text:style-name="highlight_st0">"Nev: <text:span text:style-name="highlight_es4">$tomb[0]</text:span>&lt;br&gt;"</text:span><text:span text:style-name="highlight_sy0">;</text:span><text:line-break/><text:span text:style-name="highlight_kw1">print</text:span> <text:span text:style-name="highlight_st0">"Telepules: <text:span text:style-name="highlight_es4">$tomb[1]</text:span>"</text:span><text:span text:style-name="highlight_sy0">;</text:span><text:line-break/><text:span text:style-name="highlight_sy1">?&gt;</text:span></text:p>
          </table:table-cell>
        </table:table-row>
      </table:table>
      <text:p text:style-name="Text_20_body">Szóközökkel elválasztott szavak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str</text:span> <text:span text:style-name="highlight_sy0">=</text:span> <text:span text:style-name="highlight_st0">"Pista Miskolc 280000"</text:span><text:span text:style-name="highlight_sy0">;</text:span><text:line-break/> <text:line-break/>EOS<text:span text:style-name="highlight_sy0">;</text:span><text:line-break/> <text:line-break/><text:span text:style-name="highlight_re0">$tomb</text:span> <text:span text:style-name="highlight_sy0">=</text:span> <text:a xlink:type="simple" xlink:href="http://www.php.net/preg_split" text:style-name="Internet_20_link" text:visited-style-name="Visited_20_Internet_20_Link"><text:span text:style-name="highlight_kw3">preg_split</text:span></text:a><text:span text:style-name="highlight_br0">(</text:span><text:span text:style-name="highlight_st0">"/ /"</text:span><text:span text:style-name="highlight_sy0">,</text:span> <text:span text:style-name="highlight_re0">$str</text:span><text:span text:style-name="highlight_br0">)</text:span><text:span text:style-name="highlight_sy0">;</text:span><text:line-break/> <text:line-break/><text:span text:style-name="highlight_kw1">print</text:span> <text:span text:style-name="highlight_st0">"Nev: <text:span text:style-name="highlight_es4">$tomb[0]</text:span>&lt;br&gt;"</text:span><text:span text:style-name="highlight_sy0">;</text:span><text:line-break/><text:span text:style-name="highlight_kw1">print</text:span> <text:span text:style-name="highlight_st0">"Telepules: <text:span text:style-name="highlight_es4">$tomb[1]</text:span>"</text:span><text:span text:style-name="highlight_sy0">;</text:span><text:line-break/><text:span text:style-name="highlight_sy1">?&gt;</text:span></text:p>
          </table:table-cell>
        </table:table-row>
      </table:table>
      <text:p text:style-name="Text_20_body">Ezt megoldhatjuk, egyszerűen egy szóköz írásával. </text:p>
      <text:p text:style-name="Text_20_body">Előfordulhat, nemcsak szóköz, hanem bármilyen más whitespace karakterre szeretnénk illeszkedést. Ekkor használjuk az „s” helyettesítőt. Minden helyettesítő karaktert egy visszaperjel „\” vezet be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str</text:span> <text:span text:style-name="highlight_sy0">=</text:span> <text:span text:style-name="highlight_st0">"Pista<text:tab/>Miskolc 280000"</text:span><text:span text:style-name="highlight_sy0">;</text:span><text:line-break/> <text:line-break/>EOS<text:span text:style-name="highlight_sy0">;</text:span><text:line-break/> <text:line-break/><text:span text:style-name="highlight_re0">$tomb</text:span> <text:span text:style-name="highlight_sy0">=</text:span> <text:a xlink:type="simple" xlink:href="http://www.php.net/preg_split" text:style-name="Internet_20_link" text:visited-style-name="Visited_20_Internet_20_Link"><text:span text:style-name="highlight_kw3">preg_split</text:span></text:a><text:span text:style-name="highlight_br0">(</text:span><text:span text:style-name="highlight_st0">"/\s/"</text:span><text:span text:style-name="highlight_sy0">,</text:span> <text:span text:style-name="highlight_re0">$str</text:span><text:span text:style-name="highlight_br0">)</text:span><text:span text:style-name="highlight_sy0">;</text:span><text:line-break/> <text:line-break/><text:span text:style-name="highlight_kw1">print</text:span> <text:span text:style-name="highlight_st0">"Nev: <text:span text:style-name="highlight_es4">$tomb[0]</text:span>&lt;br&gt;"</text:span><text:span text:style-name="highlight_sy0">;</text:span><text:line-break/><text:span text:style-name="highlight_kw1">print</text:span> <text:span text:style-name="highlight_st0">"Telepules: <text:span text:style-name="highlight_es4">$tomb[1]</text:span>"</text:span><text:span text:style-name="highlight_sy0">;</text:span><text:line-break/><text:span text:style-name="highlight_sy1">?&gt;</text:span></text:p>
          </table:table-cell>
        </table:table-row>
      </table:table>
      <text:p text:style-name="Text_20_body">Ekkor illeszkedni fog szóközre és tabulátorra is. Azonban még mindig csak egyetlen szóközre vagy tabulátorra illeszkedik.</text:p>
      <text:h text:style-name="Heading_20_3" text:outline-level="3"><text:bookmark-start text:name="__RefHeading___karakterek_illetve_minta_elofordulasa_11"/><text:bookmark-start text:name="karakterek_illetve_minta_elofordulasa"/>Karakterek, illetve minta előfordulása<text:bookmark-end text:name="__RefHeading___karakterek_illetve_minta_elofordulasa_11"/><text:bookmark-end text:name="karakterek_illetve_minta_elofordulasa"/></text:h>
      <text:p text:style-name="Text_20_body">Használt szimbólumok: * + ?</text:p>
      <text:h text:style-name="Heading_20_3" text:outline-level="3"><text:bookmark-start text:name="__RefHeading___unicode_karakter_illeszkedese_12"/><text:bookmark-start text:name="unicode_karakter_illeszkedese"/>Unicode karakter illeszkedése<text:bookmark-end text:name="__RefHeading___unicode_karakter_illeszkedese_12"/><text:bookmark-end text:name="unicode_karakter_illeszkedese"/></text:h>
      <text:p text:style-name="Preformatted_20_Text">\x{FFFF}<text:line-break/>\X<text:line-break/>\p{L}</text:p>
      <text:h text:style-name="Heading_20_2" text:outline-level="2"><text:bookmark-start text:name="__RefHeading___escape_szekvenciak_13"/><text:bookmark-start text:name="escape_szekvenciak"/>Escape szekvenciák<text:bookmark-end text:name="__RefHeading___escape_szekvenciak_13"/><text:bookmark-end text:name="escape_szekvencia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\d  </text:p>
          </table:table-cell>
          <table:table-cell office:value-type="string" table:style-name="tablecell">
            <text:p text:style-name="tablealignleft"> egy decimális szám </text:p>
          </table:table-cell>
        </table:table-row>
        <table:table-row>
          <table:table-cell office:value-type="string" table:style-name="tablecell">
            <text:p text:style-name="tablealigncenter">  \D  </text:p>
          </table:table-cell>
          <table:table-cell office:value-type="string" table:style-name="tablecell">
            <text:p text:style-name="tablealignleft"> egy karakter, amely nem decimális szám </text:p>
          </table:table-cell>
        </table:table-row>
        <table:table-row>
          <table:table-cell office:value-type="string" table:style-name="tablecell">
            <text:p text:style-name="tablealigncenter">  \h  </text:p>
          </table:table-cell>
          <table:table-cell office:value-type="string" table:style-name="tablecell">
            <text:p text:style-name="tablealignleft"> egy horizontális elválasztó (whitespace) karakter (PHP 5.2.4-től) </text:p>
          </table:table-cell>
        </table:table-row>
        <table:table-row>
          <table:table-cell office:value-type="string" table:style-name="tablecell">
            <text:p text:style-name="tablealigncenter">  \H  </text:p>
          </table:table-cell>
          <table:table-cell office:value-type="string" table:style-name="tablecell">
            <text:p text:style-name="tablealignleft"> egy karaktere, amely nem horizontális elválasztó (whitespace) karakter (PHP 5.2.4-től) </text:p>
          </table:table-cell>
        </table:table-row>
        <table:table-row>
          <table:table-cell office:value-type="string" table:style-name="tablecell">
            <text:p text:style-name="tablealigncenter">  \s  </text:p>
          </table:table-cell>
          <table:table-cell office:value-type="string" table:style-name="tablecell">
            <text:p text:style-name="tablealignleft"> egy whitespace karakter </text:p>
          </table:table-cell>
        </table:table-row>
        <table:table-row>
          <table:table-cell office:value-type="string" table:style-name="tablecell">
            <text:p text:style-name="tablealigncenter">  \S  </text:p>
          </table:table-cell>
          <table:table-cell office:value-type="string" table:style-name="tablecell">
            <text:p text:style-name="tablealignleft"> egy karakter, amely nem elválasztó (whitespace) karakter </text:p>
          </table:table-cell>
        </table:table-row>
        <table:table-row>
          <table:table-cell office:value-type="string" table:style-name="tablecell">
            <text:p text:style-name="tablealigncenter">  \v  </text:p>
          </table:table-cell>
          <table:table-cell office:value-type="string" table:style-name="tablecell">
            <text:p text:style-name="tablealignleft"> egy vertikális elválasztó (whitespace) karakterr (PHP 5.2.4-től) </text:p>
          </table:table-cell>
        </table:table-row>
        <table:table-row>
          <table:table-cell office:value-type="string" table:style-name="tablecell">
            <text:p text:style-name="tablealigncenter">  \V  </text:p>
          </table:table-cell>
          <table:table-cell office:value-type="string" table:style-name="tablecell">
            <text:p text:style-name="tablealignleft"> egy karakter, amely nem vertikális elválasztó (whitespace) karakter (PHP 5.2.4-től) </text:p>
          </table:table-cell>
        </table:table-row>
        <table:table-row>
          <table:table-cell office:value-type="string" table:style-name="tablecell">
            <text:p text:style-name="tablealigncenter">  \w  </text:p>
          </table:table-cell>
          <table:table-cell office:value-type="string" table:style-name="tablecell">
            <text:p text:style-name="tablealignleft"> egy betű vagy szám vagy aláhúzás karakter (word) </text:p>
          </table:table-cell>
        </table:table-row>
        <table:table-row>
          <table:table-cell office:value-type="string" table:style-name="tablecell">
            <text:p text:style-name="tablealigncenter">  \W  </text:p>
          </table:table-cell>
          <table:table-cell office:value-type="string" table:style-name="tablecell">
            <text:p text:style-name="tablealignleft"> egy karakter, amely nem betű vagy szám vagy aláhúzás karakter (non-word)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center">  \b  </text:p>
          </table:table-cell>
          <table:table-cell office:value-type="string" table:style-name="tablecell">
            <text:p text:style-name="tablealignleft"> Egy szóhatár (word boundary), egy hely a szó (word \w) és a nem szó (non-word) karakterek között </text:p>
          </table:table-cell>
        </table:table-row>
        <table:table-row>
          <table:table-cell office:value-type="string" table:style-name="tablecell">
            <text:p text:style-name="tablealigncenter">  \B  </text:p>
          </table:table-cell>
          <table:table-cell office:value-type="string" table:style-name="tablecell">
            <text:p text:style-name="tablealignleft"> Nem egy szóhatár </text:p>
          </table:table-cell>
        </table:table-row>
      </table:table>
      <text:h text:style-name="Heading_20_2" text:outline-level="2"><text:bookmark-start text:name="__RefHeading___karakterosztalyok_14"/><text:bookmark-start text:name="karakterosztalyok"/>Karakterosztályok<text:bookmark-end text:name="__RefHeading___karakterosztalyok_14"/><text:bookmark-end text:name="karakterosztaly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Osztály  </text:p>
          </table:table-cell>
          <table:table-cell office:value-type="string" table:style-name="tableheader">
            <text:p text:style-name="Table_20_Heading">  Jelentés  </text:p>
          </table:table-cell>
        </table:table-row>
        <table:table-row>
          <table:table-cell office:value-type="string" table:style-name="tablecell">
            <text:p text:style-name="tablealigncenter">  alnum  </text:p>
          </table:table-cell>
          <table:table-cell office:value-type="string" table:style-name="tablecell">
            <text:p text:style-name="tablealignleft"> Betűk és számok </text:p>
          </table:table-cell>
        </table:table-row>
        <table:table-row>
          <table:table-cell office:value-type="string" table:style-name="tablecell">
            <text:p text:style-name="tablealigncenter">  alpha  </text:p>
          </table:table-cell>
          <table:table-cell office:value-type="string" table:style-name="tablecell">
            <text:p text:style-name="tablealignleft"> Betűk </text:p>
          </table:table-cell>
        </table:table-row>
        <table:table-row>
          <table:table-cell office:value-type="string" table:style-name="tablecell">
            <text:p text:style-name="tablealigncenter">  ascii  </text:p>
          </table:table-cell>
          <table:table-cell office:value-type="string" table:style-name="tablecell">
            <text:p text:style-name="tablealignleft"> A karakterkódja 0 és 127 közzé esik </text:p>
          </table:table-cell>
        </table:table-row>
        <table:table-row>
          <table:table-cell office:value-type="string" table:style-name="tablecell">
            <text:p text:style-name="tablealigncenter">  blank  </text:p>
          </table:table-cell>
          <table:table-cell office:value-type="string" table:style-name="tablecell">
            <text:p text:style-name="tablealignleft"> szóköz vagy tabulátor </text:p>
          </table:table-cell>
        </table:table-row>
        <table:table-row>
          <table:table-cell office:value-type="string" table:style-name="tablecell">
            <text:p text:style-name="tablealigncenter">  cntrl  </text:p>
          </table:table-cell>
          <table:table-cell office:value-type="string" table:style-name="tablecell">
            <text:p text:style-name="tablealignleft"> Kontrollkarakterek </text:p>
          </table:table-cell>
        </table:table-row>
        <table:table-row>
          <table:table-cell office:value-type="string" table:style-name="tablecell">
            <text:p text:style-name="tablealigncenter">  digit  </text:p>
          </table:table-cell>
          <table:table-cell office:value-type="string" table:style-name="tablecell">
            <text:p text:style-name="tablealignleft"> Decimális számok (megegyezik a következővel: \d) </text:p>
          </table:table-cell>
        </table:table-row>
        <table:table-row>
          <table:table-cell office:value-type="string" table:style-name="tablecell">
            <text:p text:style-name="tablealigncenter">  graph  </text:p>
          </table:table-cell>
          <table:table-cell office:value-type="string" table:style-name="tablecell">
            <text:p text:style-name="tablealignleft"> nyomtatható karakterek, kivéve a szóköz </text:p>
          </table:table-cell>
        </table:table-row>
        <table:table-row>
          <table:table-cell office:value-type="string" table:style-name="tablecell">
            <text:p text:style-name="tablealigncenter">  lower  </text:p>
          </table:table-cell>
          <table:table-cell office:value-type="string" table:style-name="tablecell">
            <text:p text:style-name="tablealignleft"> kesbetűk </text:p>
          </table:table-cell>
        </table:table-row>
        <table:table-row>
          <table:table-cell office:value-type="string" table:style-name="tablecell">
            <text:p text:style-name="tablealigncenter">  print  </text:p>
          </table:table-cell>
          <table:table-cell office:value-type="string" table:style-name="tablecell">
            <text:p text:style-name="tablealignleft"> nyomtatható karakterek és a szóköz </text:p>
          </table:table-cell>
        </table:table-row>
        <table:table-row>
          <table:table-cell office:value-type="string" table:style-name="tablecell">
            <text:p text:style-name="tablealigncenter">  punct  </text:p>
          </table:table-cell>
          <table:table-cell office:value-type="string" table:style-name="tablecell">
            <text:p text:style-name="tablealignleft"> nyomtatható karakterek a betűk és a számok kivételével </text:p>
          </table:table-cell>
        </table:table-row>
        <table:table-row>
          <table:table-cell office:value-type="string" table:style-name="tablecell">
            <text:p text:style-name="tablealigncenter">  space  </text:p>
          </table:table-cell>
          <table:table-cell office:value-type="string" table:style-name="tablecell">
            <text:p text:style-name="tablealignleft"> white space (nem egészen egyezik meg a következővel:\s) </text:p>
          </table:table-cell>
        </table:table-row>
        <table:table-row>
          <table:table-cell office:value-type="string" table:style-name="tablecell">
            <text:p text:style-name="tablealigncenter">  upper  </text:p>
          </table:table-cell>
          <table:table-cell office:value-type="string" table:style-name="tablecell">
            <text:p text:style-name="tablealignleft"> nagybetűk </text:p>
          </table:table-cell>
        </table:table-row>
        <table:table-row>
          <table:table-cell office:value-type="string" table:style-name="tablecell">
            <text:p text:style-name="tablealigncenter">  word  </text:p>
          </table:table-cell>
          <table:table-cell office:value-type="string" table:style-name="tablecell">
            <text:p text:style-name="tablealignleft"> „szó” karakterek (megyegyezik a következővel: \w) </text:p>
          </table:table-cell>
        </table:table-row>
        <table:table-row>
          <table:table-cell office:value-type="string" table:style-name="tablecell">
            <text:p text:style-name="tablealigncenter">  xdigit  </text:p>
          </table:table-cell>
          <table:table-cell office:value-type="string" table:style-name="tablecell">
            <text:p text:style-name="tablealignleft"> hexadecimális számok 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re0">$str</text:span> <text:span text:style-name="highlight_sy0">=</text:span> <text:span text:style-name="highlight_st0">"abh"</text:span><text:span text:style-name="highlight_sy0">;</text:span><text:line-break/> <text:line-break/> <text:line-break/><text:span text:style-name="highlight_kw1">if</text:span><text:span text:style-name="highlight_br0">(</text:span><text:a xlink:type="simple" xlink:href="http://www.php.net/preg_match" text:style-name="Internet_20_link" text:visited-style-name="Visited_20_Internet_20_Link"><text:span text:style-name="highlight_kw3">preg_match</text:span></text:a><text:span text:style-name="highlight_br0">(</text:span><text:span text:style-name="highlight_st0">"/[[:alpha:]]/"</text:span><text:span text:style-name="highlight_sy0">,</text:span> <text:span text:style-name="highlight_re0">$str</text:span><text:span text:style-name="highlight_br0">)</text:span><text:span text:style-name="highlight_br0">)</text:span><text:line-break/><text:tab/><text:span text:style-name="highlight_kw1">print</text:span> <text:span text:style-name="highlight_st0">"Egyezik"</text:span><text:span text:style-name="highlight_sy0">;</text:span><text:line-break/><text:span text:style-name="highlight_kw1">else</text:span><text:line-break/><text:tab/><text:span text:style-name="highlight_kw1">print</text:span> <text:span text:style-name="highlight_st0">"Nem egyezik"</text:span><text:span text:style-name="highlight_sy0">;</text:span><text:line-break/> <text:line-break/><text:span text:style-name="highlight_sy1">?&gt;</text:span></text:p>
          </table:table-cell>
        </table:table-row>
      </table:table>
      <text:h text:style-name="Heading_20_2" text:outline-level="2"><text:bookmark-start text:name="__RefHeading___modositok_15"/><text:bookmark-start text:name="modositok"/>Módosítók<text:bookmark-end text:name="__RefHeading___modositok_15"/><text:bookmark-end text:name="modosit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Módosító </text:p>
          </table:table-cell>
          <table:table-cell office:value-type="string" table:style-name="tableheader">
            <text:p text:style-name="Table_20_Heading"> Állandó </text:p>
          </table:table-cell>
        </table:table-row>
        <table:table-row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PCRE_CASELESS </text:p>
          </table:table-cell>
        </table:table-row>
        <table:table-row>
          <table:table-cell office:value-type="string" table:style-name="tablecell">
            <text:p text:style-name="tablealigncenter">  m  </text:p>
          </table:table-cell>
          <table:table-cell office:value-type="string" table:style-name="tablecell">
            <text:p text:style-name="tablealignleft"> PCRE_MULTILINE </text:p>
          </table:table-cell>
        </table:table-row>
        <table:table-row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left"> PCRE_DOTALL  </text:p>
          </table:table-cell>
        </table:table-row>
        <table:table-row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 PCRE_EXTENDED </text:p>
          </table:table-cell>
        </table:table-row>
        <table:table-row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left"> PCRE_UNGREEDY </text:p>
          </table:table-cell>
        </table:table-row>
        <table:table-row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left"> PCRE_EXTRA </text:p>
          </table:table-cell>
        </table:table-row>
        <table:table-row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left"> PCRE_INFO_JCHANGED </text:p>
          </table:table-cell>
        </table:table-row>
      </table:table>
      <text:p text:style-name="Text_20_body">A módosítókat a minta után írjuk. Például ne legyen kis és nagybetűérzékeny:</text:p>
      <text:p text:style-name="Preformatted_20_Text">/^valami_minta$/i</text:p>
      <text:h text:style-name="Heading_20_2" text:outline-level="2"><text:bookmark-start text:name="__RefHeading___pelda_a_szohatarra_vagasbol_16"/><text:bookmark-start text:name="pelda_a_szohatarra_vagasbol"/>Példa a szóhatárra vágásból<text:bookmark-end text:name="__RefHeading___pelda_a_szohatarra_vagasbol_16"/><text:bookmark-end text:name="pelda_a_szohatarra_vagasbol"/></text:h>
      <text:p text:style-name="Text_20_body">Az szeretném, ha 12 karakterenként cserélje le 0 -értékre a szöveget. 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1">print</text:span> <text:span text:style-name="highlight_st0">"Szohatar&lt;br&gt;"</text:span><text:span text:style-name="highlight_sy0">;</text:span><text:line-break/> <text:line-break/><text:span text:style-name="highlight_re0">$str</text:span> <text:span text:style-name="highlight_sy0">=</text:span> <text:span text:style-name="highlight_st0">"szerettem volna elvagni"</text:span><text:span text:style-name="highlight_sy0">;</text:span><text:line-break/> <text:line-break/><text:span text:style-name="highlight_kw1">print</text:span> <text:a xlink:type="simple" xlink:href="http://www.php.net/preg_replace" text:style-name="Internet_20_link" text:visited-style-name="Visited_20_Internet_20_Link"><text:span text:style-name="highlight_kw3">preg_replace</text:span></text:a><text:span text:style-name="highlight_br0">(</text:span><text:span text:style-name="highlight_st0">"/^(.{12,})\b/U"</text:span><text:span text:style-name="highlight_sy0">,</text:span> <text:span text:style-name="highlight_st0">"0"</text:span><text:span text:style-name="highlight_sy0">,</text:span> <text:span text:style-name="highlight_re0">$str</text:span><text:span text:style-name="highlight_br0">)</text:span><text:span text:style-name="highlight_sy0">;</text:span><text:line-break/> <text:line-break/><text:span text:style-name="highlight_sy1">?&gt;</text:span></text:p>
          </table:table-cell>
        </table:table-row>
      </table:table>
      <text:p text:style-name="Text_20_body">A \b a szóhatár jelöli. </text:p>
      <text:h text:style-name="Heading_20_2" text:outline-level="2"><text:bookmark-start text:name="__RefHeading___linkek_17"/><text:bookmark-start text:name="linkek"/>Linkek<text:bookmark-end text:name="__RefHeading___linkek_17"/><text:bookmark-end text:name="linkek"/></text:h>
      <text:list text:style-name="List_20_1" text:continue-numbering="false">
        <text:list-item>
          <text:p text:style-name="List_20_1_Content_First"> <text:a xlink:type="simple" xlink:href="http://weblogtoolscollection.com/regex/regex.php" text:style-name="Internet_20_link" text:visited-style-name="Visited_20_Internet_20_Link">http://weblogtoolscollection.com/regex/regex.php</text:a></text:p>
        </text:list-item>
        <text:list-item>
          <text:p text:style-name="List_20_1_Content"> <text:a xlink:type="simple" xlink:href="http://vbence.web.elte.hu/regex_leiras.html" text:style-name="Internet_20_link" text:visited-style-name="Visited_20_Internet_20_Link">http://vbence.web.elte.hu/regex_leiras.html</text:a></text:p>
        </text:list-item>
        <text:list-item>
          <text:p text:style-name="List_20_1_Content"> <text:a xlink:type="simple" xlink:href="http://www.pagecolumn.com/tool/pregtest.htm" text:style-name="Internet_20_link" text:visited-style-name="Visited_20_Internet_20_Link">http://www.pagecolumn.com/tool/pregtest.htm</text:a></text:p>
        </text:list-item>
        <text:list-item>
          <text:p text:style-name="List_20_1_Content_Last"> <text:a xlink:type="simple" xlink:href="http://www.spaweditor.com/scripts/regex/index.php" text:style-name="Internet_20_link" text:visited-style-name="Visited_20_Internet_20_Link">http://www.spaweditor.com/scripts/regex/index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regex</dc:title>
  </office:meta>
</office:document-meta>
</file>