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osztaly"/><text:bookmark-start text:name="__RefHeading___php_oop_osztalyai_1"/><text:bookmark-start text:name="php_oop_osztalyai"/>PHP OOP osztályai<text:bookmark-end text:name="__RefHeading___php_oop_osztalyai_1"/><text:bookmark-end text:name="php_oop_osztaly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osztaly_szerkezete_2"/><text:bookmark-start text:name="az_osztaly_szerkezete"/>Az osztály szerkezete<text:bookmark-end text:name="__RefHeading___az_osztaly_szerkezete_2"/><text:bookmark-end text:name="az_osztaly_szerkezete"/></text:h>
      <text:p text:style-name="Text_20_body">Egy egyszerű osztály a következő módon épül f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lass</text:span> EgyszeruOsztaly 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Az osztály neve és az állomány neve nem kell megegyezzen, de célszerű. </text:p>
      <text:p text:style-name="Text_20_body">Az osztályokat a class kulcsszóval kezdjük, ezt követi az osztály neve,
majd a két kapcsos zárójel, amelyek között szerepelnek a tulajdonságok
és a hozzájuk tartozó metódusok.</text:p>
      <text:p text:style-name="Text_20_body">Az osztály neve nem lehet <text:a xlink:type="simple" xlink:href="http://php.net/manual/en/reserved.php" text:style-name="Internet_20_link" text:visited-style-name="Visited_20_Internet_20_Link">foglalt szó</text:a>.
Az érvényes osztálynév betűvel vagy alulvonással kezdődik, ezt követhetik
számok, betűk és alulvonások.</text:p>
      <text:p text:style-name="Text_20_body">Az osztály tartalmazhat állandókat és változókat, amelyeket tulajdonságoknak hívunk,
és függvényeket, amelyeket metódusoknak hívunk.</text:p>
      <text:p text:style-name="Text_20_body">A következő kód tartalmaz egy darab tulajdonságot, és egy metódust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EgyszeruOsztaly <text:span text:style-name="highlight_br0">{</text:span><text:line-break/> <text:line-break/><text:s text:c="4"/><text:span text:style-name="highlight_co1">// tulajdonságdeklaráció</text:span><text:line-break/><text:s text:c="4"/><text:span text:style-name="highlight_kw2">public</text:span> <text:span text:style-name="highlight_re0">$valtozo</text:span> <text:span text:style-name="highlight_sy0">=</text:span> <text:span text:style-name="highlight_st_h">'alapértelmezett érték'</text:span><text:span text:style-name="highlight_sy0">;</text:span><text:line-break/> <text:line-break/><text:s text:c="4"/><text:span text:style-name="highlight_co1">// metódus deklaráció</text:span><text:line-break/><text:s text:c="4"/><text:span text:style-name="highlight_kw2">public</text:span> <text:span text:style-name="highlight_kw2">function</text:span> mutatValtozo<text:span text:style-name="highlight_br0">(</text:span><text:span text:style-name="highlight_br0">)</text:span> <text:line-break/><text:s text:c="4"/><text:span text:style-name="highlight_br0">{</text:span><text:line-break/><text:s text:c="8"/><text:span text:style-name="highlight_kw1">echo</text:span> valtozo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Lássunk néhány példát osztálydeklarációkra tulajdonságokkal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lass</text:span> Kocsi <text:span text:style-name="highlight_br0">{</text:span><text:line-break/><text:s text:c="4"/><text:span text:style-name="highlight_kw2">public</text:span> <text:span text:style-name="highlight_re0">$szin</text:span><text:span text:style-name="highlight_sy0">;</text:span><text:line-break/><text:s text:c="4"/><text:span text:style-name="highlight_kw2">public</text:span> <text:span text:style-name="highlight_re0">$gyartmany</text:span><text:span text:style-name="highlight_sy0">;</text:span><text:line-break/><text:s text:c="4"/><text:span text:style-name="highlight_kw2">public</text:span> <text:span text:style-name="highlight_re0">$ar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lass</text:span> Szemely <text:span text:style-name="highlight_br0">{</text:span><text:line-break/><text:s text:c="4"/><text:span text:style-name="highlight_kw2">public</text:span> <text:span text:style-name="highlight_re0">$nev</text:span><text:span text:style-name="highlight_sy0">;</text:span><text:line-break/><text:s text:c="4"/><text:span text:style-name="highlight_kw2">public</text:span> <text:span text:style-name="highlight_re0">$kor</text:span><text:span text:style-name="highlight_sy0">;</text:span><text:line-break/><text:s text:c="4"/><text:span text:style-name="highlight_kw2">public</text:span> <text:span text:style-name="highlight_re0">$lakcim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lass</text:span> Dolgozo <text:span text:style-name="highlight_br0">{</text:span><text:line-break/><text:s text:c="4"/><text:span text:style-name="highlight_kw2">public</text:span> <text:span text:style-name="highlight_re0">$nev</text:span><text:span text:style-name="highlight_sy0">;</text:span><text:line-break/><text:s text:c="4"/><text:span text:style-name="highlight_kw2">public</text:span> <text:span text:style-name="highlight_re0">$beosztas</text:span><text:span text:style-name="highlight_sy0">;</text:span><text:line-break/><text:s text:c="4"/><text:span text:style-name="highlight_kw2">public</text:span> <text:span text:style-name="highlight_re0">$fizetes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lass</text:span> Tanulo <text:span text:style-name="highlight_br0">{</text:span><text:line-break/><text:s text:c="4"/><text:span text:style-name="highlight_kw2">public</text:span> <text:span text:style-name="highlight_re0">$nev</text:span><text:span text:style-name="highlight_sy0">;</text:span><text:line-break/><text:s text:c="4"/><text:span text:style-name="highlight_kw2">public</text:span> <text:span text:style-name="highlight_re0">$osztaly</text:span><text:span text:style-name="highlight_sy0">;</text:span><text:line-break/><text:s text:c="4"/><text:span text:style-name="highlight_kw2">public</text:span> <text:span text:style-name="highlight_re0">$iskola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lass</text:span> Aru <text:span text:style-name="highlight_br0">{</text:span><text:line-break/><text:s text:c="4"/><text:span text:style-name="highlight_kw2">public</text:span> <text:span text:style-name="highlight_re0">$kod</text:span><text:span text:style-name="highlight_sy0">;</text:span><text:line-break/><text:s text:c="4"/><text:span text:style-name="highlight_kw2">public</text:span> <text:span text:style-name="highlight_re0">$nev</text:span><text:span text:style-name="highlight_sy0">;</text:span><text:line-break/><text:s text:c="4"/><text:span text:style-name="highlight_kw2">public</text:span> <text:span text:style-name="highlight_re0">$ar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ulajdonsagok_3"/><text:bookmark-start text:name="tulajdonsagok"/>Tulajdonságok<text:bookmark-end text:name="__RefHeading___tulajdonsagok_3"/><text:bookmark-end text:name="tulajdonsagok"/></text:h>
      <text:p text:style-name="Text_20_body">A tulajdonságok elérése lehet public, protected, és private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SimpleClass<text:line-break/><text:span text:style-name="highlight_br0">{</text:span><text:line-break/><text:s text:c="3"/><text:span text:style-name="highlight_co1">// érvénytelen tulajdonságdeklaráció:</text:span><text:line-break/><text:s text:c="3"/><text:span text:style-name="highlight_kw2">public</text:span> <text:span text:style-name="highlight_re0">$var1</text:span> <text:span text:style-name="highlight_sy0">=</text:span> <text:span text:style-name="highlight_st_h">'hello '</text:span> <text:span text:style-name="highlight_sy0">.</text:span> <text:span text:style-name="highlight_st_h">'world'</text:span><text:span text:style-name="highlight_sy0">;</text:span><text:line-break/><text:s text:c="3"/><text:span text:style-name="highlight_kw2">public</text:span> <text:span text:style-name="highlight_re0">$var2</text:span> <text:span text:style-name="highlight_sy0">=</text:span> <text:span text:style-name="highlight_co3">&lt;&lt;&lt;EOD<text:line-break/>helló világ<text:line-break/>EOD</text:span><text:span text:style-name="highlight_sy0">;</text:span><text:line-break/> <text:line-break/><text:s text:c="3"/><text:span text:style-name="highlight_kw2">public</text:span> <text:span text:style-name="highlight_re0">$var3</text:span> <text:span text:style-name="highlight_sy0">=</text:span> <text:span text:style-name="highlight_nu0">1</text:span><text:span text:style-name="highlight_sy0">+</text:span><text:span text:style-name="highlight_nu0">2</text:span><text:span text:style-name="highlight_sy0">;</text:span><text:line-break/><text:s text:c="3"/><text:span text:style-name="highlight_kw2">public</text:span> <text:span text:style-name="highlight_re0">$var4</text:span> <text:span text:style-name="highlight_sy0">=</text:span> <text:span text:style-name="highlight_kw2">self</text:span><text:span text:style-name="highlight_sy0">::</text:span><text:span text:style-name="highlight_me2">myStaticMethod</text:span><text:span text:style-name="highlight_br0">(</text:span><text:span text:style-name="highlight_br0">)</text:span><text:span text:style-name="highlight_sy0">;</text:span><text:line-break/><text:s text:c="3"/><text:span text:style-name="highlight_kw2">public</text:span> <text:span text:style-name="highlight_re0">$var5</text:span> <text:span text:style-name="highlight_sy0">=</text:span> <text:span text:style-name="highlight_re0">$myVar</text:span><text:span text:style-name="highlight_sy0">;</text:span><text:line-break/> <text:line-break/><text:s text:c="3"/><text:span text:style-name="highlight_co1">// érvényes tulajdonságdeklaráció:</text:span><text:line-break/><text:s text:c="3"/><text:span text:style-name="highlight_kw2">public</text:span> <text:span text:style-name="highlight_re0">$var6</text:span> <text:span text:style-name="highlight_sy0">=</text:span> myConstant<text:span text:style-name="highlight_sy0">;</text:span><text:line-break/><text:s text:c="3"/><text:span text:style-name="highlight_kw2">public</text:span> <text:span text:style-name="highlight_re0">$var7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kw4">true</text:span><text:span text:style-name="highlight_sy0">,</text:span> <text:span text:style-name="highlight_kw4">false</text:span><text:span text:style-name="highlight_br0">)</text:span><text:span text:style-name="highlight_sy0">;</text:span><text:line-break/> <text:line-break/><text:s text:c="3"/><text:span text:style-name="highlight_co1">// Ez csak a 5.3.0 vagy későbbi PHP változatban engedélyezett.</text:span><text:line-break/><text:s text:c="3"/><text:span text:style-name="highlight_kw2">public</text:span> <text:span text:style-name="highlight_re0">$var8</text:span> <text:span text:style-name="highlight_sy0">=</text:span> <text:span text:style-name="highlight_co3">&lt;&lt;&lt;'EOD'<text:line-break/>helló világ<text:line-break/>EOD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1::16:14</meta:creation-date>
    <dc:creator>Generated</dc:creator>
    <dc:date>2025-04-05T11::16:14</dc:date>
    <dc:language>en-US</dc:language>
    <meta:editing-cycles>1</meta:editing-cycles>
    <meta:editing-duration>PT0S</meta:editing-duration>
    <dc:title>oktatas:programozas:php:php_oop:osztaly</dc:title>
  </office:meta>
</office:document-meta>
</file>