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interfesz"/><text:bookmark-start text:name="__RefHeading___php_oop_interfesz_1"/><text:bookmark-start text:name="php_oop_interfesz"/>PHP OOP interfész<text:bookmark-end text:name="__RefHeading___php_oop_interfesz_1"/><text:bookmark-end text:name="php_oop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2"/><text:bookmark-start text:name="interfesz"/>Interfész<text:bookmark-end text:name="__RefHeading___interfesz_2"/><text:bookmark-end text:name="interfes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nterface</text:span> Eloleny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class</text:span> Allat <text:span text:style-name="highlight_kw2">implements</text:span> ElolenyTevekenyseg <text:span text:style-name="highlight_br0">{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Esze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auuuuu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terjesztett_interfesz_3"/><text:bookmark-start text:name="kiterjesztett_interfesz"/>Kiterjesztett interfész<text:bookmark-end text:name="__RefHeading___kiterjesztett_interfesz_3"/><text:bookmark-end text:name="kiterjesztett_interf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nterface</text:span> Eloleny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interface</text:span> AllatTevekenyseg <text:span text:style-name="highlight_kw2">extends</text:span> ElolenyTevekenyseg <text:span text:style-name="highlight_br0">{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<text:span text:style-name="highlight_sy0">;</text:span><text:s text:c="4"/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class</text:span> Allat <text:span text:style-name="highlight_kw2">implements</text:span> Allat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Mozgo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Esze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auuuuu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0:03</meta:creation-date>
    <dc:creator>Generated</dc:creator>
    <dc:date>2025-04-05T12::50:03</dc:date>
    <dc:language>en-US</dc:language>
    <meta:editing-cycles>1</meta:editing-cycles>
    <meta:editing-duration>PT0S</meta:editing-duration>
    <dc:title>oktatas:programozas:php:php_oop:interfesz</dc:title>
  </office:meta>
</office:document-meta>
</file>