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p text:style-name="Text_20_body">szöget átalakítja radiánba
radiánt átalakítja szöggé
szinusz értékét adja
hatványozás</text:p>
      <text:p text:style-name="Text_20_body">10.) Mit csinál PHP-ban, a sqrt() függvény?</text:p>
      <text:p text:style-name="Text_20_body">hatványozás
gyökvonás
felfelé kerekít
lefelé kerekít</text:p>
      <text:p text:style-name="Text_20_body">11.) Mit csinál PHP-ban, a tan() függvény?</text:p>
      <text:p text:style-name="Text_20_body">hatványozás
PI értékét adja
tangens értéket adja
a matematika szabályai szerint kerekít</text:p>
      <text:p text:style-name="Text_20_body">12.) Hogyan tudok helyesen egy kockadobást
szimulálni, PHP nyelven?</text:p>
      <text:p text:style-name="Text_20_body">$kocka = rand(6);
$kocka = rand(0, 5);
$kocka = rand(1, 6);                                                    *
$kocka = rand(1, 7);</text:p>
      <text:p text:style-name="Text_20_body">13.) Milyen függvénnyel tudom lekérdezni, egy változó típusát, 
PHP nyelven?</text:p>
      <text:p text:style-name="Text_20_body">type()
gettype()                                                               *
intval()
showType()</text:p>
      <text:p text:style-name="Text_20_body">14.) Milyen függvénnyel tudok, karaktersorozatot egésszé
konvertálni, PHP esetén?</text:p>
      <text:p text:style-name="Text_20_body">getInt()
intval()                                                                *
Integer.parseInt()
parseint()</text:p>
      <text:p text:style-name="Text_20_body">15.) Milyen függvénnyel tudok, karaktersorozatot 
valóssá konvertálni, PHP esetén?</text:p>
      <text:p text:style-name="Text_20_body">getFloat()
floatval()                                                                *
Float.parseFloat()
parseFloat()</text:p>
      <text:p text:style-name="Text_20_body">16.) Milyen függvénnyel tudok, számot karaktersorozattá
konvertálni, PHP esetén?</text:p>
      <text:p text:style-name="Text_20_body">toString()
getString()
strval()
parseString()</text:p>
      <text:p text:style-name="Text_20_body">17.) Milyen metódussal vehetek át egy űrlaptól értékeket?
Több jó válasz is lehetséges.</text:p>
      <text:p text:style-name="Text_20_body">get 
send
receive
post</text:p>
      <text:p text:style-name="Text_20_body">18.) Melyik helyes kifejezés PHP nyelven?</text:p>
      <text:p text:style-name="Text_20_body">a)
if a &gt; b : </text:p>
      <text:p text:style-name="Preformatted_20_Text">echo "Nagyobb";</text:p>
      <text:p text:style-name="Text_20_body">b)
if(a &gt; b)</text:p>
      <text:p text:style-name="Preformatted_20_Text">echo "Nagyobb";</text:p>
      <text:p text:style-name="Text_20_body">c)
if a &gt; b then</text:p>
      <text:p text:style-name="Preformatted_20_Text">echo "Nagyobb";</text:p>
      <text:p text:style-name="Text_20_body">d)
if a &gt; b akkor</text:p>
      <text:p text:style-name="Preformatted_20_Text">echo "Nagyobb";</text:p>
      <text:p text:style-name="Text_20_body">18.) Melyik utasítást, használhatjuk szelekció mellett, PHP-ban?</text:p>
      <text:p text:style-name="Text_20_body">elseif                                                                  *
elif
elsif
eif</text:p>
      <text:p text:style-name="Text_20_body">19.) Mire való a switch .. case szerkezet PHP-ban?</text:p>
      <text:p text:style-name="Text_20_body">hátul tesztelő ciklus
elő tesztelő ciklus
több ágú szelekció
tömb létrehozása</text:p>
      <text:p text:style-name="Text_20_body">20.) Meddig fut a következő program, PHP-ban?</text:p>
      <text:p text:style-name="Text_20_body">while(a &gt; 3) {</text:p>
      <text:p text:style-name="Preformatted_20_Text"><text:s text:c="2"/>...</text:p>
      <text:p text:style-name="Text_20_body">}</text:p>
      <text:p text:style-name="Text_20_body">Amíg a feltétel igaz
Amíg a feltétel hamis
Amíg az „a” változó tartalma 3
Amíg az „a” változó tartalma kisebb mint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erdesek</dc:title>
  </office:meta>
</office:document-meta>
</file>