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:php_fejlesztes" text:style-name="Internet_20_link" text:visited-style-name="Visited_20_Internet_20_Link">&lt; PHP fejlesztés</text:a></text:p>
      <text:h text:style-name="Heading_20_1" text:outline-level="1"><text:bookmark text:name="oktatas:programozas:php:php_fejlesztes:mini_projekt"/><text:bookmark-start text:name="__RefHeading___php_fejlesztes_--_mini_projekt_1"/><text:bookmark-start text:name="php_fejlesztes_--_mini_projekt"/>PHP fejlesztés -- Mini projekt<text:bookmark-end text:name="__RefHeading___php_fejlesztes_--_mini_projekt_1"/><text:bookmark-end text:name="php_fejlesztes_--_mini_projek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Olyan projektekre kell gondolnunk, amelyek egy webhelynek nem a főoldalát 
alkotják, hanem valamilyen alkönyvtárban egy kisebb program, ami 
lehet például egy regisztrációs felület egy eseményre.</text:p>
      <text:h text:style-name="Heading_20_2" text:outline-level="2"><text:bookmark-start text:name="__RefHeading___projekt_szervezes_3"/><text:bookmark-start text:name="projekt_szervezes"/>Projekt szervezés<text:bookmark-end text:name="__RefHeading___projekt_szervezes_3"/><text:bookmark-end text:name="projekt_szervezes"/></text:h>
      <text:p text:style-name="Text_20_body">Legyen egy webhely, amely zold.lan címen érhető el.
Ennk egy pr01 nevű alkönyvtárában szeretnénk egy regisztrációs felületet.
A weboldal így lesz elérhető:</text:p>
      <text:p text:style-name="Preformatted_20_Text">http://zold.lan/pr01/</text:p>
      <text:p text:style-name="Text_20_body">A következő könyvtárszerkezetet tervezzük:</text:p>
      <text:p text:style-name="Preformatted_20_Text">projekt01<text:line-break/><text:s text:c="4"/>|-.git/<text:line-break/><text:s text:c="4"/>|-database/<text:line-break/><text:s text:c="4"/>|-draft/<text:line-break/><text:s text:c="4"/>|-pr01/<text:line-break/><text:s text:c="4"/>|<text:s text:c="4"/>|-css/<text:line-break/><text:s text:c="4"/>|<text:s text:c="4"/>|-js/<text:line-break/><text:s text:c="4"/>|<text:s text:c="4"/>|-includes/<text:line-break/><text:s text:c="4"/>|<text:s text:c="4"/>|-libs/<text:line-break/><text:s text:c="4"/>|<text:s text:c="4"/>|-templates/<text:line-break/><text:s text:c="4"/>|<text:s text:c="4"/>|-views/<text:line-break/><text:s text:c="4"/>|<text:s text:c="4"/>`-index.php<text:line-break/><text:s text:c="4"/>|<text:line-break/><text:s text:c="4"/>|-.gitignore<text:line-break/><text:s text:c="4"/>|-changelog.txt<text:line-break/><text:s text:c="4"/>`-readme.txt</text:p>
      <text:p text:style-name="Preformatted_20_Text">mkdir projekt01<text:line-break/>cd projekt01<text:line-break/>mkdir pr01<text:line-break/>php -S localhost:8000 -t .</text:p>
      <text:p text:style-name="Text_20_body">A böngészőben viszont ezt írjuk:</text:p>
      <text:p text:style-name="Preformatted_20_Text">localhost:8000/pr01</text:p>
      <text:h text:style-name="Heading_20_2" text:outline-level="2"><text:bookmark-start text:name="__RefHeading___git_tarolo_4"/><text:bookmark-start text:name="git_tarolo"/>Git tároló<text:bookmark-end text:name="__RefHeading___git_tarolo_4"/><text:bookmark-end text:name="git_tarolo"/></text:h>
      <text:p text:style-name="Text_20_body">A tárolót a projekt01 könyvtárban hozzuk létre. </text:p>
      <text:p text:style-name="Preformatted_20_Text">git init</text:p>
      <text:p text:style-name="Text_20_body">A felöltéshez a git verziókövetőt fogjuk használni, 
SSH protokollon keresztül.
Ezért állítsuk be a távoli szervert. </text:p>
      <text:h text:style-name="Heading_20_3" text:outline-level="3"><text:bookmark-start text:name="__RefHeading___hozzaferes_a_szerverhez_5"/><text:bookmark-start text:name="hozzaferes_a_szerverhez"/>Hozzáférés a szerverhez<text:bookmark-end text:name="__RefHeading___hozzaferes_a_szerverhez_5"/><text:bookmark-end text:name="hozzaferes_a_szerverhez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ost webhost<text:line-break/><text:tab/>Hostname zold.lan<text:line-break/><text:tab/>User git<text:line-break/><text:tab/>IdentityFile ~/.ssh/webhost_rsa<text:line-break/><text:tab/>IdentitiesOnly yes</text:p>
          </table:table-cell>
        </table:table-row>
      </table:table>
      <text:p text:style-name="Text_20_body">A .gitignore fájlban írjuk fel azokat a könyvtárakat és fájlokat, amelyeket nem szeretnénk verzió követni.</text:p>
      <text:h text:style-name="Heading_20_2" text:outline-level="2"><text:bookmark-start text:name="__RefHeading___routing_6"/><text:bookmark-start text:name="routing"/>Routing<text:bookmark-end text:name="__RefHeading___routing_6"/><text:bookmark-end text:name="routing"/></text:h>
      <text:p text:style-name="Text_20_body">A routinghoz szükség van egy .htaccess fájlr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writeEngine On<text:line-break/>RewriteBase /projekt01/<text:line-break/>RewriteCond %{REQUEST_FILENAME} !-d<text:line-break/>RewriteCond %{REQUEST_FILENAME} !-f<text:line-break/>RewriteRule ^(.+)$ /projekt01/index.php [QSA,L]</text:p>
          </table:table-cell>
        </table:table-row>
      </table:table>
      <text:p text:style-name="Text_20_body">A .htaccess fájl Apache webszerveren bármilyen kérést átirányít a
/projekt01/index.php állományra.</text:p>
      <text:p text:style-name="Text_20_body">Hozzuk létre a routing fájl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requestUri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_h">'?'</text:span><text:span text:style-name="highlight_sy0">,</text:span> <text:span text:style-name="highlight_re0">$_SERVER</text:span><text:span text:style-name="highlight_br0">[</text:span><text:span text:style-name="highlight_st_h">'REQUEST_URI'</text:span><text:span text:style-name="highlight_br0">]</text:span><text:span text:style-name="highlight_sy0">,</text:span> <text:span text:style-name="highlight_nu0">2</text:span><text:span text:style-name="highlight_br0">)</text:span><text:span text:style-name="highlight_sy0">;</text:span><text:line-break/> <text:line-break/><text:span text:style-name="highlight_kw1">switch</text:span><text:span text:style-name="highlight_br0">(</text:span><text:span text:style-name="highlight_re0">$requestUri</text:span><text:span text:style-name="highlight_br0">[</text:span><text:span text:style-name="highlight_nu0">0</text:span><text:span text:style-name="highlight_br0">]</text:span><text:span text:style-name="highlight_br0">)</text:span> <text:span text:style-name="highlight_br0">{</text:span><text:line-break/><text:tab/><text:span text:style-name="highlight_kw1">case</text:span> <text:span text:style-name="highlight_st_h">'/projekt01'</text:span><text:span text:style-name="highlight_sy0">:</text:span><text:line-break/><text:tab/><text:span text:style-name="highlight_kw1">case</text:span> <text:span text:style-name="highlight_st_h">'/projekt01/'</text:span><text:span text:style-name="highlight_sy0">:</text:span><text:line-break/><text:tab/><text:tab/><text:span text:style-name="highlight_kw1">require</text:span> <text:span text:style-name="highlight_st_h">'views/home.php'</text:span><text:span text:style-name="highlight_sy0">;</text:span><text:line-break/><text:tab/><text:tab/><text:span text:style-name="highlight_kw1">break</text:span><text:span text:style-name="highlight_sy0">;</text:span><text:line-break/><text:tab/><text:span text:style-name="highlight_kw1">case</text:span> <text:span text:style-name="highlight_st_h">'/projekt01/regform'</text:span><text:span text:style-name="highlight_sy0">:</text:span><text:line-break/><text:tab/><text:tab/><text:span text:style-name="highlight_kw1">require</text:span> <text:span text:style-name="highlight_st_h">'views/regForm.php'</text:span><text:span text:style-name="highlight_sy0">;</text:span><text:line-break/><text:tab/><text:tab/><text:span text:style-name="highlight_kw1">break</text:span><text:span text:style-name="highlight_sy0">;</text:span><text:line-break/><text:tab/><text:span text:style-name="highlight_kw1">case</text:span> <text:span text:style-name="highlight_st_h">'/projekt01/reg'</text:span><text:span text:style-name="highlight_sy0">:</text:span><text:line-break/><text:tab/><text:tab/><text:span text:style-name="highlight_kw1">require</text:span> <text:span text:style-name="highlight_st_h">'views/reg.php'</text:span><text:span text:style-name="highlight_sy0">;</text:span><text:line-break/><text:tab/><text:tab/><text:span text:style-name="highlight_kw1">break</text:span><text:span text:style-name="highlight_sy0">;</text:span><text:line-break/><text:tab/><text:span text:style-name="highlight_kw1">case</text:span> <text:span text:style-name="highlight_st_h">'/projekt01/confirmreg'</text:span><text:span text:style-name="highlight_sy0">:</text:span><text:line-break/><text:tab/><text:tab/><text:span text:style-name="highlight_kw1">require</text:span> <text:span text:style-name="highlight_st_h">'views/confirmreg.php'</text:span><text:span text:style-name="highlight_sy0">;</text:span><text:line-break/><text:tab/><text:tab/><text:span text:style-name="highlight_kw1">break</text:span><text:span text:style-name="highlight_sy0">;</text:span><text:line-break/><text:tab/><text:span text:style-name="highlight_kw1">case</text:span> <text:span text:style-name="highlight_st_h">'/projekt01/terms'</text:span><text:span text:style-name="highlight_sy0">:</text:span><text:line-break/><text:tab/><text:tab/><text:span text:style-name="highlight_kw1">require</text:span> <text:span text:style-name="highlight_st_h">'views/terms.php'</text:span><text:span text:style-name="highlight_sy0">;</text:span><text:line-break/><text:tab/><text:tab/><text:span text:style-name="highlight_kw1">break</text:span><text:span text:style-name="highlight_sy0">;</text:span><text:line-break/><text:tab/><text:span text:style-name="highlight_kw1">case</text:span> <text:span text:style-name="highlight_st_h">'/projekt01/list'</text:span><text:span text:style-name="highlight_sy0">:</text:span><text:line-break/><text:tab/><text:tab/><text:span text:style-name="highlight_kw1">require</text:span> <text:span text:style-name="highlight_st_h">'views/list.php'</text:span><text:span text:style-name="highlight_sy0">;</text:span><text:line-break/><text:tab/><text:tab/><text:span text:style-name="highlight_kw1">break</text:span><text:span text:style-name="highlight_sy0">;</text:span><text:line-break/><text:tab/><text:span text:style-name="highlight_kw1">case</text:span> <text:span text:style-name="highlight_st_h">'/projekt01/privacy'</text:span><text:span text:style-name="highlight_sy0">:</text:span><text:line-break/><text:tab/><text:tab/><text:span text:style-name="highlight_kw1">require</text:span> <text:span text:style-name="highlight_st_h">'views/privacy.php'</text:span><text:span text:style-name="highlight_sy0">;</text:span><text:line-break/><text:tab/><text:tab/><text:span text:style-name="highlight_kw1">break</text:span><text:span text:style-name="highlight_sy0">;</text:span><text:line-break/><text:tab/><text:span text:style-name="highlight_kw1">default</text:span><text:span text:style-name="highlight_sy0">:</text:span><text:line-break/><text:tab/><text:tab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HTTP/1.0 404 Not Found'</text:span><text:span text:style-name="highlight_br0">)</text:span><text:span text:style-name="highlight_sy0">;</text:span><text:line-break/><text:tab/><text:tab/><text:span text:style-name="highlight_kw1">require</text:span> <text:span text:style-name="highlight_st_h">'views/404.php'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iindulo_oldal_7"/><text:bookmark-start text:name="kiindulo_oldal"/>Kiinduló oldal<text:bookmark-end text:name="__RefHeading___kiindulo_oldal_7"/><text:bookmark-end text:name="kiindulo_oldal"/></text:h>
      <text:p text:style-name="Text_20_body">A kiinduló oldalt a home.php szolgáltatja. De valójában csak három PHP kódot tartalmaz.
A tényleges HTML kódok a következő fájlokban találhatók:</text:p>
      <text:list text:style-name="List_20_1" text:continue-numbering="false">
        <text:list-item>
          <text:p text:style-name="List_20_1_Content_First"> head.tpl</text:p>
        </text:list-item>
        <text:list-item>
          <text:p text:style-name="List_20_1_Content"> home.tpl</text:p>
        </text:list-item>
        <text:list-item>
          <text:p text:style-name="List_20_1_Content_Last"> foot.tpl</text:p>
        </text:list-item>
      </text:list>
      <text:p text:style-name="Text_20_body">A head.tpl és a foot.tpl állományokat a többi weboldalhoz is felhasználjuk.
Így minden weblapnak egységes fej és lábrésze lesz. </text:p>
      <text:p text:style-name="Text_20_body">A CSS és JavaScript fájlokra így hivatkozzunk:</text:p>
      <text:p text:style-name="Preformatted_20_Text">/pr01/css/style.css<text:line-break/><text:line-break/>/pr01/js/script.js</text:p>
      <text:h text:style-name="Heading_20_2" text:outline-level="2"><text:bookmark-start text:name="__RefHeading___template_8"/><text:bookmark-start text:name="template"/>Template<text:bookmark-end text:name="__RefHeading___template_8"/><text:bookmark-end text:name="template"/></text:h>
      <text:p text:style-name="Text_20_body">A template oldal beemelése PHP scriptbő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echo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templates/head.tpl'</text:span><text:span text:style-name="highlight_br0">)</text:span><text:span text:style-name="highlight_sy0">;</text:span><text:line-break/><text:span text:style-name="highlight_kw1">echo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templates/home.tpl'</text:span><text:span text:style-name="highlight_br0">)</text:span><text:span text:style-name="highlight_sy0">;</text:span><text:line-break/><text:span text:style-name="highlight_kw1">echo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templates/foot.tpl'</text:span><text:span text:style-name="highlight_br0">)</text:span><text:span text:style-name="highlight_sy0">;</text:span></text:p>
          </table:table-cell>
        </table:table-row>
      </table:table>
      <text:p text:style-name="Text_20_body">Tartalom cseréje a template fájlba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echo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templates/head.tpl'</text:span><text:span text:style-name="highlight_br0">)</text:span><text:span text:style-name="highlight_sy0">;</text:span><text:line-break/> <text:line-break/><text:span text:style-name="highlight_re0">$page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templates/akarmi.tpl'</text:span><text:span text:style-name="highlight_br0">)</text:span><text:span text:style-name="highlight_sy0">;</text:span><text:line-break/><text:span text:style-name="highlight_re0">$page</text:span> <text:span text:style-name="highlight_sy0">=</text:span> <text:a xlink:type="simple" xlink:href="http://www.php.net/str_replace" text:style-name="Internet_20_link" text:visited-style-name="Visited_20_Internet_20_Link"><text:span text:style-name="highlight_kw3">str_replace</text:span></text:a><text:span text:style-name="highlight_br0">(</text:span><text:span text:style-name="highlight_st_h">'{{label}}'</text:span><text:span text:style-name="highlight_sy0">,</text:span> <text:span text:style-name="highlight_st_h">'Cím'</text:span><text:span text:style-name="highlight_sy0">,</text:span> <text:span text:style-name="highlight_re0">$page</text:span><text:span text:style-name="highlight_br0">)</text:span><text:span text:style-name="highlight_sy0">;</text:span><text:line-break/><text:span text:style-name="highlight_kw1">echo</text:span> <text:span text:style-name="highlight_re0">$page</text:span><text:span text:style-name="highlight_sy0">;</text:span><text:line-break/> <text:line-break/><text:span text:style-name="highlight_kw1">echo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templates/foot.tpl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1::07:26</meta:creation-date>
    <dc:creator>Generated</dc:creator>
    <dc:date>2025-04-07T01::07:26</dc:date>
    <dc:language>en-US</dc:language>
    <meta:editing-cycles>1</meta:editing-cycles>
    <meta:editing-duration>PT0S</meta:editing-duration>
    <dc:title>oktatas:programozas:php:php_fejlesztes:mini_projekt</dc:title>
  </office:meta>
</office:document-meta>
</file>