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debug"/><text:bookmark-start text:name="__RefHeading___php_debug_1"/><text:bookmark-start text:name="php_debug"/>PHP Debug<text:bookmark-end text:name="__RefHeading___php_debug_1"/><text:bookmark-end text:name="php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avascript_hasznalata_2"/><text:bookmark-start text:name="javascript_hasznalata"/>JavaScript használata<text:bookmark-end text:name="__RefHeading___javascript_hasznalata_2"/><text:bookmark-end text:name="javascript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onsole_log<text:span text:style-name="highlight_br0">(</text:span> $adat <text:span text:style-name="highlight_br0">)</text:span> <text:span text:style-name="highlight_br0">{</text:span><text:line-break/><text:s text:c="4"/>echo <text:span text:style-name="highlight_st0">'&lt;script&gt;'</text:span><text:span text:style-name="highlight_sy0">;</text:span><text:line-break/><text:s text:c="4"/>echo <text:span text:style-name="highlight_st0">'console.log('</text:span>. <text:span text:style-name="highlight_me1">json_encode</text:span><text:span text:style-name="highlight_br0">(</text:span> $adat <text:span text:style-name="highlight_br0">)</text:span> .<text:span text:style-name="highlight_st0">')'</text:span><text:span text:style-name="highlight_sy0">;</text:span><text:line-break/><text:s text:c="4"/>echo <text:span text:style-name="highlight_st0">'&lt;/script&gt;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üggvény segítségével PHP-ból JavaScript konzolra írhatunk, ahol akár egy
tömböt is megjeleníthetün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php.net/manual/en/debugger.php" text:style-name="Internet_20_link" text:visited-style-name="Visited_20_Internet_20_Link">http://php.net/manual/en/debugg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debug</dc:title>
  </office:meta>
</office:document-meta>
</file>