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srf_token"/><text:bookmark-start text:name="__RefHeading___php_csrf_token_1"/><text:bookmark-start text:name="php_csrf_token"/>PHP CSRF token<text:bookmark-end text:name="__RefHeading___php_csrf_token_1"/><text:bookmark-end text:name="php_csrf_to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helyek közötti kéréshamisítás angolul,
Cross-Site Request Forgery, röviden CSRF.</text:p>
      <text:p text:style-name="Text_20_body">Szeretnénk megnehezíteni az ilyen támadások 
megvalósítását. </text:p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_SESSION</text:span><text:span text:style-name="highlight_br0">[</text:span><text:span text:style-name="highlight_st_h">'token'</text:span><text:span text:style-name="highlight_br0">]</text:span> <text:span text:style-name="highlight_sy0">=</text:span> <text:a xlink:type="simple" xlink:href="http://www.php.net/bin2hex" text:style-name="Internet_20_link" text:visited-style-name="Visited_20_Internet_20_Link"><text:span text:style-name="highlight_kw3">bin2hex</text:span></text:a><text:span text:style-name="highlight_br0">(</text:span>random_bytes<text:span text:style-name="highlight_br0">(</text:span><text:span text:style-name="highlight_nu0">3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 CSRF tokent beépítjük a HTML űrlapunk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hidden"</text:span> <text:span text:style-name="highlight_kw3">name</text:span><text:span text:style-name="highlight_sy0">=</text:span><text:span text:style-name="highlight_st0">"token"</text:span> <text:span text:style-name="highlight_kw3">value</text:span><text:span text:style-name="highlight_sy0">=</text:span><text:span text:style-name="highlight_st0">"&lt;?php echo $_SESSION['token'] ?&gt;</text:span></text:span>"/&gt;</text:p>
          </table:table-cell>
        </table:table-row>
      </table:table>
      <text:p text:style-name="Text_20_body">Az űrlap küldésekor ellenőrizzük a tok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hash_equals<text:span text:style-name="highlight_br0">(</text:span><text:span text:style-name="highlight_re0">$_POST</text:span><text:span text:style-name="highlight_br0">[</text:span><text:span text:style-name="highlight_st_h">'token'</text:span><text:span text:style-name="highlight_br0">]</text:span><text:span text:style-name="highlight_sy0">,</text:span> <text:span text:style-name="highlight_re0">$_SESSION</text:span><text:span text:style-name="highlight_br0">[</text:span><text:span text:style-name="highlight_st_h">'token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csrf_token</dc:title>
  </office:meta>
</office:document-meta>
</file>