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airo"/><text:bookmark-start text:name="__RefHeading___php_cairo_1"/><text:bookmark-start text:name="php_cairo"/>PHP Cairo<text:bookmark-end text:name="__RefHeading___php_cairo_1"/><text:bookmark-end text:name="php_cairo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php-pear csomag tartalmaz egy pecl nevű program, amelyet használni fog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hp-pea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pecl <text:span text:style-name="highlight_kw2">install</text:span> cairo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php.net/cairo" text:style-name="Internet_20_link" text:visited-style-name="Visited_20_Internet_20_Link">http://php.net/cairo</text:a> (Dokumentáció)</text:p>
        </text:list-item>
        <text:list-item>
          <text:p text:style-name="List_20_1_Content_Last"> <text:a xlink:type="simple" xlink:href="http://www.cairographics.org" text:style-name="Internet_20_link" text:visited-style-name="Visited_20_Internet_20_Link">http://www.cairographics.org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cairo</dc:title>
  </office:meta>
</office:document-meta>
</file>