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azonositas" text:style-name="Internet_20_link" text:visited-style-name="Visited_20_Internet_20_Link">&lt; PHP azonosítás</text:a></text:p>
      <text:h text:style-name="Heading_20_1" text:outline-level="1"><text:bookmark text:name="oktatas:programozas:php:php_azonositas:adatbazisbol"/><text:bookmark-start text:name="__RefHeading___azonositas_adatbazisbol_1"/><text:bookmark-start text:name="azonositas_adatbazisbol"/>Azonosítás adatbázisból<text:bookmark-end text:name="__RefHeading___azonositas_adatbazisbol_1"/><text:bookmark-end text:name="azonositas_adatbazi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lomanyok_szervezese_2"/><text:bookmark-start text:name="allomanyok_szervezese"/>Állományok szervezése<text:bookmark-end text:name="__RefHeading___allomanyok_szervezese_2"/><text:bookmark-end text:name="allomanyok_szervezese"/></text:h>
      <text:p text:style-name="Preformatted_20_Text">projektkonyvtar<text:line-break/><text:s text:c="4"/>|--config.php<text:line-break/><text:s text:c="4"/>|--login.php<text:line-break/><text:s text:c="4"/>|--logout.php<text:line-break/><text:s text:c="4"/>|--db.php<text:line-break/><text:s text:c="4"/>|--lock.php<text:line-break/><text:s text:c="4"/>|--udv.php</text:p>
      <text:h text:style-name="Heading_20_2" text:outline-level="2"><text:bookmark-start text:name="__RefHeading___kod_3"/><text:bookmark-start text:name="kod"/>Kód<text:bookmark-end text:name="__RefHeading___kod_3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RVER</text:span><text:span text:style-name="highlight_br0">[</text:span><text:span text:style-name="highlight_st0">"REQUEST_METHOD"</text:span><text:span text:style-name="highlight_br0">]</text:span> <text:span text:style-name="highlight_sy0">==</text:span> <text:span text:style-name="highlight_st0">"POST"</text:span><text:span text:style-name="highlight_br0">)</text:span><text:span text:style-name="highlight_br0">{</text:span><text:line-break/><text:tab/><text:span text:style-name="highlight_re0">$user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user'</text:span><text:span text:style-name="highlight_br0">]</text:span><text:span text:style-name="highlight_br0">)</text:span><text:span text:style-name="highlight_sy0">;</text:span><text:line-break/><text:tab/><text:span text:style-name="highlight_re0">$pass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pass'</text:span><text:span text:style-name="highlight_br0">]</text:span><text:span text:style-name="highlight_br0">)</text:span><text:span text:style-name="highlight_sy0">;</text:span><text:line-break/> <text:line-break/><text:tab/><text:span text:style-name="highlight_re0">$sql</text:span> <text:span text:style-name="highlight_sy0">=</text:span> <text:span text:style-name="highlight_st0">"SELECT user FROM users WHERE user='<text:span text:style-name="highlight_es4">$user</text:span>' and pass='<text:span text:style-name="highlight_es4">$pass</text:span>'"</text:span><text:span text:style-name="highlight_sy0">;</text:span><text:line-break/><text:tab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tab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tab/><text:span text:style-name="highlight_re0">$count</text:span> <text:span text:style-name="highlight_sy0">=</text:span> <text:a xlink:type="simple" xlink:href="http://www.php.net/mysql_num_rows" text:style-name="Internet_20_link" text:visited-style-name="Visited_20_Internet_20_Link"><text:span text:style-name="highlight_kw3">mysql_num_rows</text:span></text:a><text:span text:style-name="highlight_br0">(</text:span><text:span text:style-name="highlight_re0">$res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unt</text:span><text:span text:style-name="highlight_sy0">==</text:span><text:span text:style-name="highlight_nu0">1</text:span><text:span text:style-name="highlight_br0">)</text:span><text:span text:style-name="highlight_br0">{</text:span><text:line-break/><text:tab/><text:tab/>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=</text:span><text:span text:style-name="highlight_re0">$user</text:span><text:span text:style-name="highlight_sy0">;</text:span><text:line-break/><text:tab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udv.php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 <text:line-break/><text:tab/><text:tab/><text:span text:style-name="highlight_kw1">echo</text:span> <text:span text:style-name="highlight_st0">"A jelszó vagy felhasználónév érvénytelen"</text:span><text:span text:style-name="highlight_sy0">;</text:span><text:line-break/><text:tab/><text:span text:style-name="highlight_br0">}</text:span><text:line-break/><text:tab/>closeDb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meta charset="utf-8"&gt;<text:line-break/>&lt;form action="" method="post"&gt;<text:line-break/><text:tab/>&lt;label for="user"&gt;Felhasználónév: &lt;/label&gt;<text:line-break/><text:tab/>&lt;input id="user" type="text" name="user"&gt;&lt;br&gt;<text:line-break/><text:tab/>&lt;label for="pass"&gt;Jelszó: &lt;/label&gt;<text:line-break/><text:tab/>&lt;input id="pass" type="password" name="pass"&gt;&lt;br&gt;<text:line-break/><text:tab/>&lt;input type="submit" value="Belépés"&gt;<text:line-break/>&lt;/form&gt;<text:line-break/>&lt;/body&gt;<text:line-break/>&lt;/html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sargazrt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sargazrt'</text:span><text:span text:style-name="highlight_sy0">;</text:span><text:line-break/> <text:line-break/><text:span text:style-name="highlight_re0">$sit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st0">"Loginteszt"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a xlink:type="simple" xlink:href="http://www.php.net/session_destroy" text:style-name="Internet_20_link" text:visited-style-name="Visited_20_Internet_20_Link"><text:span text:style-name="highlight_kw3">session_destroy</text:span></text:a><text:span text:style-name="highlight_br0">(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következő metódus ellenőrzi, hogy a munkamenet rendben van-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re0">$user</text:span> <text:span text:style-name="highlight_sy0">=</text:span> 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;</text:span><text:line-break/> <text:line-break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span text:style-name="highlight_re0">$sql</text:span> <text:span text:style-name="highlight_sy0">=</text:span> <text:span text:style-name="highlight_st0">"select user from users where user='<text:span text:style-name="highlight_es4">$user</text:span>'"</text:span><text:span text:style-name="highlight_sy0">;</text:span><text:line-break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re0">$row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res</text:span><text:span text:style-name="highlight_br0">)</text:span><text:span text:style-name="highlight_sy0">;</text:span><text:line-break/><text:span text:style-name="highlight_re0">$login_session</text:span> <text:span text:style-name="highlight_sy0">=</text:span> <text:span text:style-name="highlight_re0">$row</text:span><text:span text:style-name="highlight_br0">[</text:span><text:span text:style-name="highlight_st_h">'user'</text:span><text:span text:style-name="highlight_br0">]</text:span><text:span text:style-name="highlight_sy0">;</text:span><text:line-break/>closeDb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login_session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kw2">function</text:span> connectDb<text:span text:style-name="highlight_br0">(</text:span><text:span text:style-name="highlight_br0">)</text:span>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at során!"</text:span><text:span text:style-name="highlight_br0">)</text:span><text:span text:style-name="highlight_sy0">;</text:span><text:line-break/><text:tab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re0">$db</text:span><text:span text:style-name="highlight_br0">[</text:span><text:span text:style-name="highlight_st_h">'name'</text:span><text:span text:style-name="highlight_br0">]</text:span><text:span text:style-name="highlight_sy0">,</text:span> <text:span text:style-name="highlight_re0">$conn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a az adatbázis kiválasztása során!"</text:span><text:span text:style-name="highlight_br0">)</text:span><text:span text:style-name="highlight_sy0">;</text:span><text:line-break/><text:tab/><text:span text:style-name="highlight_kw1">return</text:span> <text:span text:style-name="highlight_re0">$conn</text:span><text:span text:style-name="highlight_sy0">;</text:span><text:line-break/><text:span text:style-name="highlight_br0">}</text:span><text:line-break/><text:span text:style-name="highlight_kw2">function</text:span> closeDb<text:span text:style-name="highlight_br0">(</text:span><text:span text:style-name="highlight_re0">$conn</text:span><text:span text:style-name="highlight_br0">)</text:span><text:span text:style-name="highlight_br0">{</text:span><text:line-break/><text:tab/><text:a xlink:type="simple" xlink:href="http://www.php.net/mysql_close" text:style-name="Internet_20_link" text:visited-style-name="Visited_20_Internet_20_Link"><text:span text:style-name="highlight_kw3">mysql_close</text:span></text:a>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lock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h1&gt;Üdv <text:span text:style-name="highlight_kw2">&lt;?php</text:span> <text:span text:style-name="highlight_kw1">echo</text:span> <text:span text:style-name="highlight_re0">$login_session</text:span><text:span text:style-name="highlight_sy0">;</text:span> <text:span text:style-name="highlight_sy1">?&gt;</text:span>&lt;/h1&gt;<text:line-break/>&lt;p&gt;&lt;a href="logout.php"&gt;Kijelentkezés&lt;/a&gt;&lt;/p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02:12</meta:creation-date>
    <dc:creator>Generated</dc:creator>
    <dc:date>2025-04-07T00::02:12</dc:date>
    <dc:language>en-US</dc:language>
    <meta:editing-cycles>1</meta:editing-cycles>
    <meta:editing-duration>PT0S</meta:editing-duration>
    <dc:title>oktatas:programozas:php:php_azonositas:adatbazisbol</dc:title>
  </office:meta>
</office:document-meta>
</file>