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adatbazis:sqlite" text:style-name="Internet_20_link" text:visited-style-name="Visited_20_Internet_20_Link">&lt; SQLite</text:a></text:p>
      <text:h text:style-name="Heading_20_1" text:outline-level="1"><text:bookmark text:name="oktatas:programozas:php:php_adatbazis:sqlite:kezdes"/><text:bookmark-start text:name="__RefHeading___sqlite_kezdes_1"/><text:bookmark-start text:name="sqlite_kezdes"/>SQLite kezdés<text:bookmark-end text:name="__RefHeading___sqlite_kezdes_1"/><text:bookmark-end text:name="sqlite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egnyitas_2"/><text:bookmark-start text:name="megnyitas"/>Megnyitás<text:bookmark-end text:name="__RefHeading___megnyitas_2"/><text:bookmark-end text:name="megny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db</text:span> <text:span text:style-name="highlight_sy0">=</text:span> <text:span text:style-name="highlight_kw2">new</text:span> SQLite3<text:span text:style-name="highlight_br0">(</text:span><text:span text:style-name="highlight_st_h">'database.sqlite'</text:span><text:span text:style-name="highlight_sy0">,</text:span> SQLITE3_OPEN_CREATE <text:span text:style-name="highlight_sy0">|</text:span> SQLITE3_OPEN_READWRITE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op_3"/><text:bookmark-start text:name="oop"/>OOP<text:bookmark-end text:name="__RefHeading___oop_3"/><text:bookmark-end text:name="oo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atabase <text:span text:style-name="highlight_kw2">extends</text:span> SQLite3 <text:span text:style-name="highlight_br0">{</text:span><text:line-break/><text:s text:c="4"/><text:span text:style-name="highlight_kw2">function</text:span> __construct<text:span text:style-name="highlight_br0">(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open</text:span><text:span text:style-name="highlight_br0">(</text:span><text:span text:style-name="highlight_st_h">'database.db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db</text:span> <text:span text:style-name="highlight_sy0">=</text:span> <text:span text:style-name="highlight_kw2">new</text:span> Database<text:span text:style-name="highlight_br0">(</text:span><text:span text:style-name="highlight_br0">)</text:span><text:span text:style-name="highlight_sy0">;</text:span><text:line-break/><text:span text:style-name="highlight_re0">$db</text:span><text:span text:style-name="highlight_sy0">-&gt;</text:span><text:a xlink:type="simple" xlink:href="http://www.php.net/exec" text:style-name="Internet_20_link" text:visited-style-name="Visited_20_Internet_20_Link"><text:span text:style-name="highlight_kw3">exec</text:span></text:a><text:span text:style-name="highlight_br0">(</text:span><text:span text:style-name="highlight_st_h">'create table dolgok (valami string);<text:line-break/>$db-&gt;exec("insert into dolgok (valami) values ('</text:span>Teszt dolog<text:span text:style-name="highlight_st_h">')");<text:line-break/> <text:line-break/>$result = $db-&gt;query('</text:span>select valami from dolgok<text:span text:style-name="highlight_st_h">');<text:line-break/>var_dump($result-&gt;fetchArray());<text:line-break/>$db-&gt;close();</text:span></text:p>
          </table:table-cell>
        </table:table-row>
      </table:table>
      <text:h text:style-name="Heading_20_2" text:outline-level="2"><text:bookmark-start text:name="__RefHeading___elokeszitett_keres_4"/><text:bookmark-start text:name="elokeszitett_keres"/>Előkészített kérés<text:bookmark-end text:name="__RefHeading___elokeszitett_keres_4"/><text:bookmark-end text:name="elokeszitett_ke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 <text:span text:style-name="highlight_sy0">=</text:span> <text:span text:style-name="highlight_kw2">new</text:span> SQLite3<text:span text:style-name="highlight_br0">(</text:span><text:span text:style-name="highlight_st_h">':memory:'</text:span><text:span text:style-name="highlight_br0">)</text:span><text:span text:style-name="highlight_sy0">;</text:span><text:line-break/><text:span text:style-name="highlight_re0">$db</text:span><text:span text:style-name="highlight_sy0">-&gt;</text:span><text:a xlink:type="simple" xlink:href="http://www.php.net/exec" text:style-name="Internet_20_link" text:visited-style-name="Visited_20_Internet_20_Link"><text:span text:style-name="highlight_kw3">exec</text:span></text:a><text:span text:style-name="highlight_br0">(</text:span><text:span text:style-name="highlight_st_h">'create table dolgok (vmi TEXT)'</text:span><text:span text:style-name="highlight_br0">)</text:span><text:span text:style-name="highlight_sy0">;</text:span><text:line-break/> <text:line-break/><text:span text:style-name="highlight_re0">$stmt</text:span> <text:span text:style-name="highlight_sy0">=</text:span> <text:span text:style-name="highlight_re0">$db</text:span><text:span text:style-name="highlight_sy0">-&gt;</text:span><text:span text:style-name="highlight_me1">prepare</text:span><text:span text:style-name="highlight_br0">(</text:span><text:span text:style-name="highlight_st_h">'insert into dolgok values (:vmi)'</text:span><text:span text:style-name="highlight_sy0">;</text:span><text:line-break/> <text:line-break/><text:span text:style-name="highlight_re0">$stmt</text:span><text:span text:style-name="highlight_sy0">-&gt;</text:span><text:span text:style-name="highlight_me1">bindParam</text:span><text:span text:style-name="highlight_br0">(</text:span><text:span text:style-name="highlight_st_h">':vmi'</text:span><text:span text:style-name="highlight_sy0">,</text:span> <text:span text:style-name="highlight_re0">$vmi</text:span><text:span text:style-name="highlight_sy0">,</text:span> SQLITE3_TEXT<text:span text:style-name="highlight_br0">)</text:span><text:span text:style-name="highlight_sy0">;</text:span><text:line-break/> <text:line-break/><text:span text:style-name="highlight_re0">$vmi</text:span> <text:span text:style-name="highlight_sy0">=</text:span> <text:span text:style-name="highlight_st_h">'Valami'</text:span><text:span text:style-name="highlight_sy0">;</text:span><text:line-break/><text:span text:style-name="highlight_re0">$stmt</text:span><text:span text:style-name="highlight_sy0">-&gt;</text:span><text:span text:style-name="highlight_me1">execute</text:span><text:span text:style-name="highlight_br0">(</text:span><text:span text:style-name="highlight_br0">)</text:span><text:span text:style-name="highlight_sy0">;</text:span><text:line-break/> <text:line-break/><text:span text:style-name="highlight_re0">$vmi</text:span> <text:span text:style-name="highlight_sy0">=</text:span> <text:span text:style-name="highlight_st_h">'Más'</text:span><text:span text:style-name="highlight_sy0">;</text:span><text:line-break/><text:span text:style-name="highlight_re0">$stmt</text:span><text:span text:style-name="highlight_sy0">-&gt;</text:span><text:span text:style-name="highlight_me1">execute</text:span><text:span text:style-name="highlight_br0">(</text:span><text:span text:style-name="highlight_br0">)</text:span><text:span text:style-name="highlight_sy0">;</text:span><text:line-break/> <text:line-break/><text:span text:style-name="highlight_re0">$res</text:span> <text:span text:style-name="highlight_sy0">=</text:span> <text:span text:style-name="highlight_re0">$db</text:span><text:span text:style-name="highlight_sy0">-&gt;</text:span><text:span text:style-name="highlight_me1">query</text:span><text:span text:style-name="highlight_br0">(</text:span><text:span text:style-name="highlight_st_h">'select * from dolgok'</text:span><text:span text:style-name="highlight_br0">)</text:span><text:span text:style-name="highlight_sy0">;</text:span><text:line-break/> <text:line-break/><text:span text:style-name="highlight_kw1">while</text:span><text:span text:style-name="highlight_br0">(</text:span><text:span text:style-name="highlight_br0">(</text:span><text:span text:style-name="highlight_re0">$row</text:span> <text:span text:style-name="highlight_sy0">=</text:span> <text:span text:style-name="highlight_re0">$res</text:span><text:span text:style-name="highlight_sy0">-&gt;</text:span><text:span text:style-name="highlight_me1">fetchArray</text:span><text:span text:style-name="highlight_br0">(</text:span>SQLITE3_ASSOC<text:span text:style-name="highlight_br0">)</text:span><text:span text:style-name="highlight_br0">)</text:span><text:span text:style-name="highlight_br0">)</text:span> <text:span text:style-name="highlight_br0">{</text:span><text:line-break/><text:s text:c="4"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row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1::52:14</meta:creation-date>
    <dc:creator>Generated</dc:creator>
    <dc:date>2025-04-06T01::52:14</dc:date>
    <dc:language>en-US</dc:language>
    <meta:editing-cycles>1</meta:editing-cycles>
    <meta:editing-duration>PT0S</meta:editing-duration>
    <dc:title>oktatas:programozas:php:php_adatbazis:sqlite:kezdes</dc:title>
  </office:meta>
</office:document-meta>
</file>