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:php_adatbazis" text:style-name="Internet_20_link" text:visited-style-name="Visited_20_Internet_20_Link">&lt; PHP adatbázis</text:a></text:p>
      <text:h text:style-name="Heading_20_1" text:outline-level="1"><text:bookmark text:name="oktatas:programozas:php:php_adatbazis:forrasok"/><text:bookmark-start text:name="__RefHeading___php_adatbazis_forras_1"/><text:bookmark-start text:name="php_adatbazis_forras"/>PHP adatbázis forrás<text:bookmark-end text:name="__RefHeading___php_adatbazis_forras_1"/><text:bookmark-end text:name="php_adatbazis_forras"/></text:h>
      <text:list text:style-name="List_20_1" text:continue-numbering="false">
        <text:list-item>
          <text:p text:style-name="LastListParagraph_List_20_1_Content_First"> <text:a xlink:type="simple" xlink:href="https://www.w3schools.com/php/php_mysql_intro.asp" text:style-name="Internet_20_link" text:visited-style-name="Visited_20_Internet_20_Link">https://www.w3schools.com/php/php_mysql_intro.a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3::05:07</meta:creation-date>
    <dc:creator>Generated</dc:creator>
    <dc:date>2025-04-05T13::05:07</dc:date>
    <dc:language>en-US</dc:language>
    <meta:editing-cycles>1</meta:editing-cycles>
    <meta:editing-duration>PT0S</meta:editing-duration>
    <dc:title>oktatas:programozas:php:php_adatbazis:forrasok</dc:title>
  </office:meta>
</office:document-meta>
</file>