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adatbazis"/><text:bookmark-start text:name="__RefHeading___php_adatbazis_1"/><text:bookmark-start text:name="php_adatbazis"/>PHP Adatbázis<text:bookmark-end text:name="__RefHeading___php_adatbazis_1"/><text:bookmark-end text:name="php_adatbazis"/></text:h>
      <text:list text:style-name="List_20_1" text:continue-numbering="false">
        <text:list-item>
          <text:p text:style-name="List_20_1_Content_First"> <text:a xlink:type="simple" xlink:href="http://szit.hu/doku.php?id=oktatas:programozas:php:php_adatbazis:mysqli" text:style-name="Internet_20_link" text:visited-style-name="Visited_20_Internet_20_Link">MySQLi</text:a></text:p>
        </text:list-item>
        <text:list-item>
          <text:p text:style-name="List_20_1_Content"> <text:a xlink:type="simple" xlink:href="http://szit.hu/doku.php?id=oktatas:programozas:php:php_adatbazis:mysqli_objektumokkal" text:style-name="Internet_20_link" text:visited-style-name="Visited_20_Internet_20_Link">MySQLi Objektumokkal</text:a></text:p>
        </text:list-item>
        <text:list-item>
          <text:p text:style-name="List_20_1_Content"> <text:a xlink:type="simple" xlink:href="http://szit.hu/doku.php?id=oktatas:programozas:php:php_adatbazis:mysqli_objektum_orientaltan" text:style-name="Internet_20_link" text:visited-style-name="Visited_20_Internet_20_Link">MySQLi Objektum Orientáltan</text:a></text:p>
        </text:list-item>
        <text:list-item>
          <text:p text:style-name="List_20_1_Content"> <text:a xlink:type="simple" xlink:href="http://szit.hu/doku.php?id=oktatas:programozas:php:php_adatbazis:mysql_pdo" text:style-name="Internet_20_link" text:visited-style-name="Visited_20_Internet_20_Link">MySQL PDO</text:a></text:p>
        </text:list-item>
        <text:list-item>
          <text:p text:style-name="List_20_1_Content"> <text:a xlink:type="simple" xlink:href="http://szit.hu/doku.php?id=oktatas:programozas:php:php_adatbazis:mysql" text:style-name="Internet_20_link" text:visited-style-name="Visited_20_Internet_20_Link">MySQL</text:a> (elavult)</text:p>
        </text:list-item>
        <text:list-item>
          <text:p text:style-name="List_20_1_Content"> <text:a xlink:type="simple" xlink:href="http://szit.hu/doku.php?id=oktatas:programozas:php:php_adatbazis:sqlite" text:style-name="Internet_20_link" text:visited-style-name="Visited_20_Internet_20_Link">SQLite</text:a></text:p>
        </text:list-item>
        <text:list-item>
          <text:p text:style-name="List_20_1_Content_Last"> <text:a xlink:type="simple" xlink:href="http://szit.hu/doku.php?id=oktatas:programozas:php:php_adatbazis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datbazis</dc:title>
  </office:meta>
</office:document-meta>
</file>