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erl:wxperl" text:style-name="Internet_20_link" text:visited-style-name="Visited_20_Internet_20_Link">&lt; wxPerl</text:a></text:p>
      <text:h text:style-name="Heading_20_1" text:outline-level="1"><text:bookmark text:name="oktatas:programozas:perl:wxperl:wxperl:wxperl_linkek"/><text:bookmark-start text:name="__RefHeading___wxperl_linkek_1"/><text:bookmark-start text:name="wxperl_linkek"/>wxPerl Linkek<text:bookmark-end text:name="__RefHeading___wxperl_linkek_1"/><text:bookmark-end text:name="wxperl_linkek"/></text:h>
      <text:list text:style-name="List_20_1" text:continue-numbering="false">
        <text:list-item>
          <text:p text:style-name="List_20_1_Content_First"> <text:a xlink:type="simple" xlink:href="http://wxperl.sourceforge.net" text:style-name="Internet_20_link" text:visited-style-name="Visited_20_Internet_20_Link">http://wxperl.sourceforge.net</text:a> (2019)</text:p>
        </text:list-item>
        <text:list-item>
          <text:p text:style-name="List_20_1_Content"> <text:a xlink:type="simple" xlink:href="http://www.wxperl.co.uk/" text:style-name="Internet_20_link" text:visited-style-name="Visited_20_Internet_20_Link">http://www.wxperl.co.uk/</text:a> (2019)</text:p>
        </text:list-item>
        <text:list-item>
          <text:p text:style-name="List_20_1_Content"> <text:a xlink:type="simple" xlink:href="http://en.wikipedia.org/wiki/WxPerl/" text:style-name="Internet_20_link" text:visited-style-name="Visited_20_Internet_20_Link">http://en.wikipedia.org/wiki/WxPerl/</text:a> (2019)</text:p>
        </text:list-item>
        <text:list-item>
          <text:p text:style-name="List_20_1_Content_Last"> <text:a xlink:type="simple" xlink:href="http://www.wxperl.it/" text:style-name="Internet_20_link" text:visited-style-name="Visited_20_Internet_20_Link">http://www.wxperl.it/</text:a> (2019)</text:p>
        </text:list-item>
      </text:list>
      <text:p text:style-name="Text_20_body">Tutorial</text:p>
      <text:list text:style-name="List_20_1" text:continue-numbering="false">
        <text:list-item>
          <text:p text:style-name="List_20_1_Content_First"> <text:a xlink:type="simple" xlink:href="http://wxperl.sourceforge.net/tutorial/tutorial2.html" text:style-name="Internet_20_link" text:visited-style-name="Visited_20_Internet_20_Link">http://wxperl.sourceforge.net/tutorial/tutorial2.html</text:a></text:p>
        </text:list-item>
        <text:list-item>
          <text:p text:style-name="List_20_1_Content"> <text:a xlink:type="simple" xlink:href="http://wxperl.sourceforge.net/documentation.html" text:style-name="Internet_20_link" text:visited-style-name="Visited_20_Internet_20_Link">http://wxperl.sourceforge.net/documentation.html</text:a></text:p>
        </text:list-item>
        <text:list-item>
          <text:p text:style-name="List_20_1_Content"> <text:a xlink:type="simple" xlink:href="http://wiki.wxperl.nl/Tutorials" text:style-name="Internet_20_link" text:visited-style-name="Visited_20_Internet_20_Link">http://wiki.wxperl.nl/Tutorials</text:a></text:p>
        </text:list-item>
        <text:list-item>
          <text:p text:style-name="List_20_1_Content_Last"> <text:a xlink:type="simple" xlink:href="http://wiki.wxperl.nl/HelloWorld" text:style-name="Internet_20_link" text:visited-style-name="Visited_20_Internet_20_Link">http://wiki.wxperl.nl/HelloWor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wxperl:wxperl:wxperl_linkek</dc:title>
  </office:meta>
</office:document-meta>
</file>