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gtk"/><text:bookmark-start text:name="__RefHeading___wxgtk_1"/><text:bookmark-start text:name="wxgtk"/>wxGTK<text:bookmark-end text:name="__RefHeading___wxgtk_1"/><text:bookmark-end text:name="wx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beszerzes_2"/><text:bookmark-start text:name="beszerzes"/>Beszerzés<text:bookmark-end text:name="__RefHeading___beszerzes_2"/><text:bookmark-end text:name="beszerzes"/></text:h>
      <text:p text:style-name="Text_20_body">Erősen fejlesztés alatt!</text:p>
      <text:p text:style-name="Preformatted_20_Text">ppm repo add http://www.sisyphusion.tk/ppm</text:p>
      <text:p text:style-name="Text_20_body">A ppm az ActivePerl csomagtelepítő parancsa. Mivel az aktív Perl 
Windowson megvalósított terjesztés, ezért ezen a platformon kell
használnunk, a ppm parancso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wxgtk</dc:title>
  </office:meta>
</office:document-meta>
</file>