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perl_objektum_orientaltan"/><text:bookmark-start text:name="__RefHeading___perl_objektum_orientaltan_1"/><text:bookmark-start text:name="perl_objektum_orientaltan"/>Perl Objektum Orientáltan<text:bookmark-end text:name="__RefHeading___perl_objektum_orientaltan_1"/><text:bookmark-end text:name="perl_objektum_orientalt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osztaly_letrehozasa_2"/><text:bookmark-start text:name="osztaly_letrehozasa"/>Osztály létrehozása<text:bookmark-end text:name="__RefHeading___osztaly_letrehozasa_2"/><text:bookmark-end text:name="osztaly_letrehozasa"/></text:h>
      <text:p text:style-name="Text_20_body">A Perl nyelven az osztálynak csomagok felelnek meg.
A csomagok a váltózókat és a hozzátartozó eljárásokat,
függvényeket tartalmaznak.</text:p>
      <text:p text:style-name="Preformatted_20_Text">package Dolgozo;</text:p>
      <text:p text:style-name="Text_20_body">Elkészítjük a konstruktort:</text:p>
      <text:p text:style-name="Preformatted_20_Text">sub new {<text:line-break/><text:s text:c="4"/>my $class = shift;<text:line-break/><text:s text:c="4"/>my $self = {<text:line-break/><text:s text:c="8"/>_nev =&gt; shift,<text:line-break/><text:s text:c="8"/>_szuletes<text:s text:c="2"/>=&gt; shift,<text:line-break/><text:s text:c="8"/>_fizetes<text:s text:c="7"/>=&gt; shift,<text:line-break/><text:s text:c="4"/>};<text:line-break/><text:s text:c="4"/>bless $self, $class;<text:line-break/><text:s text:c="4"/>return $self;<text:line-break/>}</text:p>
      <text:p text:style-name="Text_20_body">A „new” metódust, osztálymetódusként fogjuk meghívni. 
Az osztálymetódusok hívásakor mindig automatikusan 
beillesztésre kerül egy plusz paraméter, ez az osztály
típusa. Elsőként ezt tesszük el egy változóba: my $class = shift;
Utána jöhetnek a dolgozó adatainak beállításai. 
Általában a konstruktort hívjuk csak osztálymetódusként. </text:p>
      <text:p text:style-name="Text_20_body">A Perl nyelvben az konstruktor neve bármi lehet. Lehet Create(), New(),
new(), a névre nincs megkötés.</text:p>
      <text:p text:style-name="Text_20_body">Készítünk egy példányt:</text:p>
      <text:p text:style-name="Preformatted_20_Text">$janos = new Dolgozo( "Nagy", "János", "1980-01-01", 850000);</text:p>
      <text:p text:style-name="Text_20_body">Ezek után használjuk fel a tartalmát:</text:p>
      <text:p text:style-name="Preformatted_20_Text">print $janos-&gt;{_nev}." ";<text:line-break/>print $janos-&gt;{_szuletes}."\n";<text:line-break/>print $janos-&gt;{_fizetes}."\n";</text:p>
      <text:p text:style-name="Text_20_body">A teljes list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Dolgozo<text:span text:style-name="highlight_sy0">;</text:span><text:line-break/> <text:line-break/><text:span text:style-name="highlight_kw2">sub</text:span> <text:span text:style-name="highlight_kw2">new</text:span> <text:span text:style-name="highlight_br0">{</text:span><text:line-break/><text:s text:c="4"/><text:span text:style-name="highlight_kw1">my</text:span> <text:span text:style-name="highlight_re0">$class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span text:style-name="highlight_kw1">my</text:span> <text:span text:style-name="highlight_re0">$self</text:span> <text:span text:style-name="highlight_sy0">=</text:span> <text:span text:style-name="highlight_br0">{</text:span><text:line-break/><text:s text:c="8"/>_nev <text:span text:style-name="highlight_sy0">=&gt;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,</text:span><text:line-break/><text:s text:c="8"/>_szuletes <text:span text:style-name="highlight_sy0">=&gt;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,</text:span><text:line-break/><text:s text:c="8"/>_fizets <text:span text:style-name="highlight_sy0">=&gt;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,</text:span><text:line-break/><text:s text:c="4"/><text:span text:style-name="highlight_br0">}</text:span><text:span text:style-name="highlight_sy0">;</text:span><text:line-break/><text:s text:c="4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re0">$self</text:span><text:span text:style-name="highlight_sy0">,</text:span> <text:span text:style-name="highlight_re0">$class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span text:style-name="highlight_kw2">use</text:span> Dolgozo<text:span text:style-name="highlight_sy0">;</text:span><text:line-break/> <text:line-break/><text:span text:style-name="highlight_re0">$janos</text:span> <text:span text:style-name="highlight_sy0">=</text:span> <text:span text:style-name="highlight_kw2">new</text:span> Dolgozo<text:span text:style-name="highlight_br0">(</text:span> <text:span text:style-name="highlight_st0">"Nagy"</text:span><text:span text:style-name="highlight_sy0">,</text:span> <text:span text:style-name="highlight_st0">"János"</text:span><text:span text:style-name="highlight_sy0">,</text:span> <text:span text:style-name="highlight_st0">"1980-01-01"</text:span><text:span text:style-name="highlight_sy0">,</text:span> <text:span text:style-name="highlight_nu0">850000</text:span><text:span text:style-name="highlight_br0">)</text:span><text:span text:style-name="highlight_sy0">;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janos</text:span><text:span text:style-name="highlight_sy0">-&gt;</text:span><text:span text:style-name="highlight_br0">{</text:span>_nev<text:span text:style-name="highlight_br0">}</text:span><text:span text:style-name="highlight_sy0">.</text:span><text:span text:style-name="highlight_st0">" 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janos</text:span><text:span text:style-name="highlight_sy0">-&gt;</text:span><text:span text:style-name="highlight_br0">{</text:span>_szuletes<text:span text:style-name="highlight_br0">}</text:span><text:span text:style-name="highlight_sy0">.</text:span><text:span text:style-name="highlight_st0">"<text:span text:style-name="highlight_es0">\n</text:span>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janos</text:span><text:span text:style-name="highlight_sy0">-&gt;</text:span><text:span text:style-name="highlight_br0">{</text:span>_fizetes<text:span text:style-name="highlight_br0">}</text:span><text:span text:style-name="highlight_sy0">.</text:span><text:span text:style-name="highlight_st0">"<text:span text:style-name="highlight_es0">\n</text:span>"</text:span><text:span text:style-name="highlight_sy0">;</text:span></text:p>
          </table:table-cell>
        </table:table-row>
      </table:table>
      <text:h text:style-name="Heading_20_2" text:outline-level="2"><text:bookmark-start text:name="__RefHeading___metodusok_hasznalata_3"/><text:bookmark-start text:name="metodusok_hasznalata"/>Metódusok használata<text:bookmark-end text:name="__RefHeading___metodusok_hasznalata_3"/><text:bookmark-end text:name="metodusok_hasznalata"/></text:h>
      <text:p text:style-name="Text_20_body">Az objektumorientált programozás egyik elve, hogy csak
metódusokon keresztül érjük el az osztály tagjait. 
A keresztnév lekérdezése például:</text:p>
      <text:p text:style-name="Preformatted_20_Text">sub lekerNev {<text:line-break/><text:s text:c="4"/>my( $self) = @_;<text:line-break/><text:s text:c="4"/>return $self-&gt;{_nev};<text:line-break/>}</text:p>
      <text:p text:style-name="Text_20_body">A paraméterlistába itt is automatikusan beszúrásra kerül egy változó,
de ez az objektumra mutató hivatkozás lesz, és nem az osztály típusa. 
A lekerNev() metódus első paraméterként megkapja az objektum mutatóját,
ezt vesszük át a „$self” változóban. Így tudunk hivatkozni az objektum
_nev tagjára.</text:p>
      <text:p text:style-name="Text_20_body">Beállítása:</text:p>
      <text:p text:style-name="Preformatted_20_Text">sub beallitNev {<text:line-break/><text:s text:c="4"/>my ( $self, $nev ) = @_;<text:line-break/><text:s text:c="4"/>$self-&gt;{_nev} = $nev if defined($nev);<text:line-break/>}</text:p>
      <text:p text:style-name="Text_20_body">A beallitNev() tagfüggvény esetén is elsőként átvesszük az objektum mutatóját
a nev változóba.</text:p>
      <text:p text:style-name="Text_20_body">Teljes list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Dolgozo<text:span text:style-name="highlight_sy0">;</text:span><text:line-break/> <text:line-break/><text:span text:style-name="highlight_kw2">sub</text:span> <text:span text:style-name="highlight_kw2">new</text:span> <text:span text:style-name="highlight_br0">{</text:span><text:line-break/><text:s text:c="4"/><text:span text:style-name="highlight_kw1">my</text:span> <text:span text:style-name="highlight_re0">$class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span text:style-name="highlight_kw1">my</text:span> <text:span text:style-name="highlight_re0">$self</text:span> <text:span text:style-name="highlight_sy0">=</text:span> <text:span text:style-name="highlight_br0">{</text:span><text:line-break/><text:s text:c="8"/>_nev <text:span text:style-name="highlight_sy0">=&gt;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,</text:span><text:s text:c="8"/><text:line-break/><text:s text:c="8"/>_szuletes <text:span text:style-name="highlight_sy0">=&gt;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,</text:span><text:line-break/><text:s text:c="8"/>_fizetes <text:span text:style-name="highlight_sy0">=&gt;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,</text:span><text:line-break/><text:s text:c="4"/><text:span text:style-name="highlight_br0">}</text:span><text:span text:style-name="highlight_sy0">;</text:span><text:line-break/><text:s text:c="4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re0">$self</text:span><text:span text:style-name="highlight_sy0">,</text:span> <text:span text:style-name="highlight_re0">$class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pan text:style-name="highlight_br0">}</text:span><text:line-break/> <text:line-break/><text:span text:style-name="highlight_kw2">sub</text:span> lekerNev <text:span text:style-name="highlight_br0">{</text:span><text:line-break/><text:s text:c="4"/><text:span text:style-name="highlight_kw1">my</text:span><text:span text:style-name="highlight_br0">(</text:span> 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_nev<text:span text:style-name="highlight_br0">}</text:span><text:span text:style-name="highlight_sy0">;</text:span><text:line-break/><text:span text:style-name="highlight_br0">}</text:span><text:line-break/> <text:line-break/><text:span text:style-name="highlight_kw2">sub</text:span> beallitNev <text:span text:style-name="highlight_br0">{</text:span><text:line-break/><text:s text:c="4"/><text:span text:style-name="highlight_kw1">my</text:span> <text:span text:style-name="highlight_br0">(</text:span> <text:span text:style-name="highlight_re0">$self</text:span><text:span text:style-name="highlight_sy0">,</text:span> <text:span text:style-name="highlight_re0">$nev</text:span> <text:span text:style-name="highlight_br0">)</text:span> <text:span text:style-name="highlight_sy0">=</text:span> <text:span text:style-name="highlight_co5">@_</text:span><text:span text:style-name="highlight_sy0">;</text:span><text:line-break/><text:s text:c="4"/><text:span text:style-name="highlight_re0">$self</text:span><text:span text:style-name="highlight_sy0">-&gt;</text:span><text:span text:style-name="highlight_br0">{</text:span>_nev<text:span text:style-name="highlight_br0">}</text:span> <text:span text:style-name="highlight_sy0">=</text:span> <text:span text:style-name="highlight_re0">$nev</text:span> <text:span text:style-name="highlight_kw1">if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nev</text:span><text:span text:style-name="highlight_br0">)</text:span><text:span text:style-name="highlight_sy0">;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Dolgozo<text:span text:style-name="highlight_sy0">;</text:span><text:line-break/> <text:line-break/><text:span text:style-name="highlight_re0">$janos</text:span> <text:span text:style-name="highlight_sy0">=</text:span> <text:span text:style-name="highlight_kw2">new</text:span> Dolgozo<text:span text:style-name="highlight_br0">(</text:span> <text:span text:style-name="highlight_st0">"Nagy János"</text:span><text:span text:style-name="highlight_sy0">,</text:span> <text:span text:style-name="highlight_st0">"1980-01-01"</text:span><text:span text:style-name="highlight_sy0">,</text:span> <text:span text:style-name="highlight_nu0">850000</text:span><text:span text:style-name="highlight_br0">)</text:span><text:span text:style-name="highlight_sy0">;</text:span><text:line-break/> <text:line-break/><text:span text:style-name="highlight_re0">$janos</text:span><text:span text:style-name="highlight_sy0">-&gt;</text:span><text:span text:style-name="highlight_me1">beallitNev</text:span><text:span text:style-name="highlight_br0">(</text:span><text:span text:style-name="highlight_st0">"Piros Lajos"</text:span>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janos</text:span><text:span text:style-name="highlight_sy0">-&gt;</text:span><text:span text:style-name="highlight_me1">lekerNev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eroekles_4"/><text:bookmark-start text:name="oeroekles"/>Öröklés<text:bookmark-end text:name="__RefHeading___oeroekles_4"/><text:bookmark-end text:name="oeroekles"/></text:h>
      <text:p text:style-name="Text_20_body">Az öröklés meghatározása:</text:p>
      <text:p text:style-name="Preformatted_20_Text">our @ISA = qw(Dolgozo);</text:p>
      <text:p text:style-name="Text_20_body">Teljes list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Dolgozo<text:span text:style-name="highlight_sy0">;</text:span><text:line-break/> <text:line-break/><text:span text:style-name="highlight_kw2">sub</text:span> <text:span text:style-name="highlight_kw2">new</text:span> <text:span text:style-name="highlight_br0">{</text:span><text:line-break/><text:s text:c="4"/><text:span text:style-name="highlight_kw1">my</text:span> <text:span text:style-name="highlight_re0">$class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span text:style-name="highlight_kw1">my</text:span> <text:span text:style-name="highlight_re0">$self</text:span> <text:span text:style-name="highlight_sy0">=</text:span> <text:span text:style-name="highlight_br0">{</text:span><text:line-break/><text:s text:c="8"/>_nev <text:span text:style-name="highlight_sy0">=&gt;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,</text:span><text:s text:c="8"/><text:line-break/><text:s text:c="8"/>_szuletes <text:span text:style-name="highlight_sy0">=&gt;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,</text:span><text:line-break/><text:s text:c="8"/>_fizetes <text:span text:style-name="highlight_sy0">=&gt;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,</text:span><text:line-break/><text:s text:c="4"/><text:span text:style-name="highlight_br0">}</text:span><text:span text:style-name="highlight_sy0">;</text:span><text:line-break/><text:s text:c="4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re0">$self</text:span><text:span text:style-name="highlight_sy0">,</text:span> <text:span text:style-name="highlight_re0">$class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pan text:style-name="highlight_br0">}</text:span><text:line-break/> <text:line-break/><text:span text:style-name="highlight_kw2">sub</text:span> lekerNev <text:span text:style-name="highlight_br0">{</text:span><text:line-break/><text:s text:c="4"/><text:span text:style-name="highlight_kw1">my</text:span><text:span text:style-name="highlight_br0">(</text:span> 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_nev<text:span text:style-name="highlight_br0">}</text:span><text:span text:style-name="highlight_sy0">;</text:span><text:line-break/><text:span text:style-name="highlight_br0">}</text:span><text:line-break/> <text:line-break/><text:span text:style-name="highlight_kw2">sub</text:span> beallitNev <text:span text:style-name="highlight_br0">{</text:span><text:line-break/><text:s text:c="4"/><text:span text:style-name="highlight_kw1">my</text:span> <text:span text:style-name="highlight_br0">(</text:span> <text:span text:style-name="highlight_re0">$self</text:span><text:span text:style-name="highlight_sy0">,</text:span> <text:span text:style-name="highlight_re0">$nev</text:span> <text:span text:style-name="highlight_br0">)</text:span> <text:span text:style-name="highlight_sy0">=</text:span> <text:span text:style-name="highlight_co5">@_</text:span><text:span text:style-name="highlight_sy0">;</text:span><text:line-break/><text:s text:c="4"/><text:span text:style-name="highlight_re0">$self</text:span><text:span text:style-name="highlight_sy0">-&gt;</text:span><text:span text:style-name="highlight_br0">{</text:span>_nev<text:span text:style-name="highlight_br0">}</text:span> <text:span text:style-name="highlight_sy0">=</text:span> <text:span text:style-name="highlight_re0">$nev</text:span> <text:span text:style-name="highlight_kw1">if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nev</text:span><text:span text:style-name="highlight_br0">)</text:span><text:span text:style-name="highlight_sy0">;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Mernok<text:span text:style-name="highlight_sy0">;</text:span><text:line-break/> <text:line-break/><text:span text:style-name="highlight_kw2">use</text:span> Dolgozo<text:span text:style-name="highlight_sy0">;</text:span><text:line-break/> <text:line-break/><text:span text:style-name="highlight_kw1">our</text:span> <text:span text:style-name="highlight_re0">@ISA</text:span> <text:span text:style-name="highlight_sy0">=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Dolgozo<text:span text:style-name="highlight_br0">)</text:span><text:span text:style-name="highlight_sy0">;</text:span><text:line-break/> <text:line-break/><text:span text:style-name="highlight_kw2">sub</text:span> <text:span text:style-name="highlight_kw2">new</text:span> <text:span text:style-name="highlight_br0">{</text:span><text:line-break/><text:s text:c="4"/><text:span text:style-name="highlight_kw1">my</text:span><text:span text:style-name="highlight_br0">(</text:span><text:span text:style-name="highlight_re0">$class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4"/><text:span text:style-name="highlight_kw1">my</text:span> <text:span text:style-name="highlight_re0">$self</text:span> 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co5">@_</text:span><text:span text:style-name="highlight_br0">[</text:span><text:span text:style-name="highlight_nu0">1</text:span><text:span text:style-name="highlight_br0">]</text:span><text:span text:style-name="highlight_sy0">,</text:span> <text:span text:style-name="highlight_co5">@_</text:span><text:span text:style-name="highlight_br0">[</text:span><text:span text:style-name="highlight_nu0">2</text:span><text:span text:style-name="highlight_br0">]</text:span><text:span text:style-name="highlight_sy0">,</text:span> <text:span text:style-name="highlight_co5">@_</text:span>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s text:c="4"/><text:span text:style-name="highlight_re0">$self</text:span><text:span text:style-name="highlight_sy0">-&gt;</text:span><text:span text:style-name="highlight_br0">{</text:span>_diploma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4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re0">$self</text:span><text:span text:style-name="highlight_sy0">,</text:span> <text:span text:style-name="highlight_re0">$class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pan text:style-name="highlight_br0">}</text:span><text:line-break/> <text:line-break/><text:span text:style-name="highlight_kw2">sub</text:span> beallitDiploma <text:span text:style-name="highlight_br0">{</text:span><text:line-break/><text:s text:c="4"/><text:span text:style-name="highlight_kw1">my</text:span> <text:span text:style-name="highlight_br0">(</text:span> <text:span text:style-name="highlight_re0">$self</text:span><text:span text:style-name="highlight_sy0">,</text:span> <text:span text:style-name="highlight_re0">$diploma</text:span> <text:span text:style-name="highlight_br0">)</text:span> <text:span text:style-name="highlight_sy0">=</text:span> <text:span text:style-name="highlight_co5">@_</text:span><text:span text:style-name="highlight_sy0">;</text:span><text:line-break/><text:s text:c="4"/><text:span text:style-name="highlight_re0">$self</text:span><text:span text:style-name="highlight_sy0">-&gt;</text:span><text:span text:style-name="highlight_br0">{</text:span>_diploma<text:span text:style-name="highlight_br0">}</text:span> <text:span text:style-name="highlight_sy0">=</text:span> <text:span text:style-name="highlight_re0">$diploma</text:span> <text:span text:style-name="highlight_kw1">if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diploma</text:span><text:span text:style-name="highlight_br0">)</text:span><text:span text:style-name="highlight_sy0">;</text:span><text:line-break/><text:span text:style-name="highlight_br0">}</text:span><text:line-break/> <text:line-break/><text:span text:style-name="highlight_kw2">sub</text:span> lekerDiploma <text:span text:style-name="highlight_br0">{</text:span><text:line-break/><text:s text:c="4"/><text:span text:style-name="highlight_kw1">my</text:span><text:span text:style-name="highlight_br0">(</text:span> 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_diploma<text:span text:style-name="highlight_br0">}</text:span><text:span text:style-name="highlight_sy0">;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Dolgozo<text:span text:style-name="highlight_sy0">;</text:span><text:line-break/><text:span text:style-name="highlight_kw2">use</text:span> Mernok<text:span text:style-name="highlight_sy0">;</text:span><text:line-break/> <text:line-break/><text:span text:style-name="highlight_re0">$janos</text:span> <text:span text:style-name="highlight_sy0">=</text:span> <text:span text:style-name="highlight_kw2">new</text:span> Dolgozo<text:span text:style-name="highlight_br0">(</text:span> <text:span text:style-name="highlight_st0">"Nagy János"</text:span><text:span text:style-name="highlight_sy0">,</text:span> <text:span text:style-name="highlight_st0">"1980-01-01"</text:span><text:span text:style-name="highlight_sy0">,</text:span> <text:span text:style-name="highlight_nu0">850000</text:span><text:span text:style-name="highlight_br0">)</text:span><text:span text:style-name="highlight_sy0">;</text:span><text:line-break/><text:span text:style-name="highlight_re0">$janos</text:span><text:span text:style-name="highlight_sy0">-&gt;</text:span><text:span text:style-name="highlight_me1">beallitNev</text:span><text:span text:style-name="highlight_br0">(</text:span><text:span text:style-name="highlight_st0">"Piros Lajos"</text:span>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janos</text:span><text:span text:style-name="highlight_sy0">-&gt;</text:span><text:span text:style-name="highlight_me1">lekerNev</text:span><text:span text:style-name="highlight_br0">(</text:span><text:span text:style-name="highlight_br0">)</text:span><text:span text:style-name="highlight_sy0">;</text:span><text:line-break/> <text:line-break/><text:span text:style-name="highlight_re0">$mari</text:span> <text:span text:style-name="highlight_sy0">=</text:span> <text:span text:style-name="highlight_kw2">new</text:span> Mernok<text:span text:style-name="highlight_br0">(</text:span> <text:span text:style-name="highlight_st0">"Piros Mária"</text:span><text:span text:style-name="highlight_sy0">,</text:span> <text:span text:style-name="highlight_st0">"1985-06-01"</text:span><text:span text:style-name="highlight_sy0">,</text:span> <text:span text:style-name="highlight_nu0">870000</text:span><text:span text:style-name="highlight_br0">)</text:span><text:span text:style-name="highlight_sy0">;</text:span><text:line-break/><text:span text:style-name="highlight_re0">$mari</text:span><text:span text:style-name="highlight_sy0">-&gt;</text:span><text:span text:style-name="highlight_me1">beallitDiploma</text:span><text:span text:style-name="highlight_br0">(</text:span><text:span text:style-name="highlight_st0">"ABE34224"</text:span>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mari</text:span><text:span text:style-name="highlight_sy0">-&gt;</text:span><text:span text:style-name="highlight_me1">lekerNev</text:span><text:span text:style-name="highlight_br0">(</text:span><text:span text:style-name="highlight_br0">)</text:span><text:span text:style-name="highlight_sy0">.</text:span><text:span text:style-name="highlight_st0">"<text:span text:style-name="highlight_es0">\n</text:span>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Diploma száma: "</text:span><text:span text:style-name="highlight_sy0">.</text:span><text:span text:style-name="highlight_re0">$mari</text:span><text:span text:style-name="highlight_sy0">-&gt;</text:span><text:span text:style-name="highlight_me1">lekerDiploma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destruktor_5"/><text:bookmark-start text:name="destruktor"/>Destruktor<text:bookmark-end text:name="__RefHeading___destruktor_5"/><text:bookmark-end text:name="destruktor"/></text:h>
      <text:p text:style-name="Text_20_body">A program befejezésével, a Perl automatikusan eltakarítja a memóriából a
nem használt objektumokat. Ha valaki mégis extra tevékenységet
szeretne a destruktorban, akkor azt a DESTROY nevű speciális metódusban 
teheti meg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Dolgozo<text:span text:style-name="highlight_sy0">;</text:span><text:line-break/> <text:line-break/><text:span text:style-name="highlight_kw2">sub</text:span> <text:span text:style-name="highlight_kw2">new</text:span> <text:span text:style-name="highlight_br0">{</text:span><text:line-break/><text:s text:c="4"/><text:span text:style-name="highlight_kw1">my</text:span> <text:span text:style-name="highlight_re0">$class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span text:style-name="highlight_kw1">my</text:span> <text:span text:style-name="highlight_re0">$self</text:span> <text:span text:style-name="highlight_sy0">=</text:span> <text:span text:style-name="highlight_br0">{</text:span><text:line-break/><text:s text:c="8"/>_nev <text:span text:style-name="highlight_sy0">=&gt;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,</text:span><text:s text:c="8"/><text:line-break/><text:s text:c="8"/>_szuletes <text:span text:style-name="highlight_sy0">=&gt;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,</text:span><text:line-break/><text:s text:c="8"/>_fizetes <text:span text:style-name="highlight_sy0">=&gt;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,</text:span><text:line-break/><text:s text:c="4"/><text:span text:style-name="highlight_br0">}</text:span><text:span text:style-name="highlight_sy0">;</text:span><text:line-break/><text:s text:c="4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re0">$self</text:span><text:span text:style-name="highlight_sy0">,</text:span> <text:span text:style-name="highlight_re0">$class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pan text:style-name="highlight_br0">}</text:span><text:line-break/> <text:line-break/><text:span text:style-name="highlight_kw2">sub</text:span> DESTROY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tab/>Dolgozo::DESTROY meghívása<text:span text:style-name="highlight_es0">\n</text:span>"</text:span><text:span text:style-name="highlight_sy0">;</text:span><text:line-break/><text:span text:style-name="highlight_br0">}</text:span><text:line-break/> <text:line-break/><text:span text:style-name="highlight_kw2">sub</text:span> lekerNev <text:span text:style-name="highlight_br0">{</text:span><text:line-break/><text:tab/><text:span text:style-name="highlight_kw1">my</text:span><text:span text:style-name="highlight_br0">(</text:span> 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_nev<text:span text:style-name="highlight_br0">}</text:span><text:span text:style-name="highlight_sy0">;</text:span><text:line-break/><text:span text:style-name="highlight_br0">}</text:span><text:line-break/> <text:line-break/><text:span text:style-name="highlight_kw2">sub</text:span> beallitNev <text:span text:style-name="highlight_br0">{</text:span><text:line-break/><text:tab/><text:span text:style-name="highlight_kw1">my</text:span> <text:span text:style-name="highlight_br0">(</text:span> <text:span text:style-name="highlight_re0">$self</text:span><text:span text:style-name="highlight_sy0">,</text:span> <text:span text:style-name="highlight_re0">$nev</text:span> <text:span text:style-name="highlight_br0">)</text:span> <text:span text:style-name="highlight_sy0">=</text:span> <text:span text:style-name="highlight_co5">@_</text:span><text:span text:style-name="highlight_sy0">;</text:span><text:line-break/><text:tab/><text:span text:style-name="highlight_re0">$self</text:span><text:span text:style-name="highlight_sy0">-&gt;</text:span><text:span text:style-name="highlight_br0">{</text:span>_nev<text:span text:style-name="highlight_br0">}</text:span> <text:span text:style-name="highlight_sy0">=</text:span> <text:span text:style-name="highlight_re0">$nev</text:span> <text:span text:style-name="highlight_kw1">if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nev</text:span><text:span text:style-name="highlight_br0">)</text:span><text:span text:style-name="highlight_sy0">;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erl:perl_objektum_orientaltan</dc:title>
  </office:meta>
</office:document-meta>
</file>