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fajlok_es_koenyvtarak"/><text:bookmark-start text:name="__RefHeading___perl_fajlok_es_koenyvtarak_kezelese_1"/><text:bookmark-start text:name="perl_fajlok_es_koenyvtarak_kezelese"/>Perl fájlok és könyvtárak kezelése<text:bookmark-end text:name="__RefHeading___perl_fajlok_es_koenyvtarak_kezelese_1"/><text:bookmark-end text:name="perl_fajlok_es_koenyvtara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nyvtar_tartalma_2"/><text:bookmark-start text:name="koenyvtar_tartalma"/>Könyvtár tartalma<text:bookmark-end text:name="__RefHeading___koenyvtar_tartalma_2"/><text:bookmark-end text:name="koenyvtar_tartal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 <text:span text:style-name="highlight_re0">$dh</text:span><text:span text:style-name="highlight_sy0">,</text:span> <text:span text:style-name="highlight_re0">$dir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Hiba! A könyvtár megnyitása sikertelen!<text:span text:style-name="highlight_es0">\n</text:span>"</text:span><text:span text:style-name="highlight_sy0">;</text:span><text:line-break/><text:span text:style-name="highlight_kw1">my</text:span> <text:span text:style-name="highlight_re0">@filenames</text:span> <text:span text:style-name="highlight_sy0">=</text:span> 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h</text:span><text:span text:style-name="highlight_sy0">;</text:span><text:line-break/><text:span text:style-name="highlight_kw1">foreach</text:span> <text:span text:style-name="highlight_kw1">my</text:span> <text:span text:style-name="highlight_re0">$filename</text:span> <text:span text:style-name="highlight_br0">(</text:span><text:span text:style-name="highlight_re0">@filenames</text:span><text:span text:style-name="highlight_br0">)</text:span> <text:span text:style-name="highlight_br0">{</text:span><text:line-break/><text:s text:c="4"/><text:span text:style-name="highlight_kw1">if</text:span> <text:span text:style-name="highlight_br0">(</text:span><text:span text:style-name="highlight_re0">$filename</text:span> <text:span text:style-name="highlight_kw1">eq</text:span> <text:span text:style-name="highlight_st_h">'.'</text:span> <text:span text:style-name="highlight_kw1">or</text:span> <text:span text:style-name="highlight_re0">$filenames</text:span> <text:span text:style-name="highlight_kw1">eq</text:span> <text:span text:style-name="highlight_st_h">'..'</text:span><text:span text:style-name="highlight_br0">)</text:span> <text:span text:style-name="highlight_br0">{</text:span><text:line-break/><text:s text:c="8"/><text:span text:style-name="highlight_kw1">next</text:span><text:span text:style-name="highlight_sy0">;</text:span><text:line-break/><text:s text:c="4"/><text:span text:style-name="highlight_br0">}</text:span><text:line-break/><text:s text:c="4"/>say <text:span text:style-name="highlight_re0">$filename</text:span><text:span text:style-name="highlight_sy0">;</text:span><text:line-break/><text:span text:style-name="highlight_br0">}</text:span><text:line-break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h</text:span><text:span text:style-name="highlight_sy0">;</text:span></text:p>
          </table:table-cell>
        </table:table-row>
      </table:table>
      <text:h text:style-name="Heading_20_2" text:outline-level="2"><text:bookmark-start text:name="__RefHeading___koenyvtar_tartalma_._es_.._nelkuel_3"/><text:bookmark-start text:name="koenyvtar_tartalma_._es_.._nelkuel"/>Könyvtár tartalma . és .. nélkül<text:bookmark-end text:name="__RefHeading___koenyvtar_tartalma_._es_.._nelkuel_3"/><text:bookmark-end text:name="koenyvtar_tartalma_._es_.._nelku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dir</text:span> <text:span text:style-name="highlight_sy0">=</text:span> <text:span text:style-name="highlight_st0">"/home/valami"</text:span><text:span text:style-name="highlight_sy0">;</text:span><text:line-break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br0">(</text:span><text:span text:style-name="highlight_kw1">my</text:span> <text:span text:style-name="highlight_re0">$dh</text:span><text:span text:style-name="highlight_sy0">,</text:span> <text:span text:style-name="highlight_re0">$dir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Hiba! A $dir megnyitása sikertelen!<text:span text:style-name="highlight_es0">\n</text:span>"</text:span><text:span text:style-name="highlight_sy0">;</text:span><text:line-break/><text:span text:style-name="highlight_kw1">my</text:span> <text:span text:style-name="highlight_re0">@files</text:span> <text:span text:style-name="highlight_sy0">=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<text:span text:style-name="highlight_sy0">!/^</text:span>\<text:span text:style-name="highlight_sy0">./</text:span><text:span text:style-name="highlight_br0">}</text:span> <text:a xlink:type="simple" xlink:href="http://perldoc.perl.org/functions/readdir.html" text:style-name="Internet_20_link" text:visited-style-name="Visited_20_Internet_20_Link"><text:span text:style-name="highlight_kw3">readdir</text:span></text:a><text:span text:style-name="highlight_br0">(</text:span><text:span text:style-name="highlight_re0">$dh</text:span><text:span text:style-name="highlight_br0">)</text:span><text:span text:style-name="highlight_sy0">;</text:span><text:line-break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br0">(</text:span><text:span text:style-name="highlight_re0">$dh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@files<text:span text:style-name="highlight_es0">\n</text:span>"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dir</text:span> <text:span text:style-name="highlight_sy0">=</text:span> <text:span text:style-name="highlight_st0">"/home/valami"</text:span><text:span text:style-name="highlight_sy0">;</text:span><text:line-break/><text:span text:style-name="highlight_kw1">my</text:span> <text:span text:style-name="highlight_re0">@files</text:span> <text:span text:style-name="highlight_sy0">=</text:span> <text:a xlink:type="simple" xlink:href="http://perldoc.perl.org/functions/glob.html" text:style-name="Internet_20_link" text:visited-style-name="Visited_20_Internet_20_Link"><text:span text:style-name="highlight_kw3">glob</text:span></text:a> <text:span text:style-name="highlight_br0">(</text:span> <text:span text:style-name="highlight_st0">"$dir/*.txt"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@files<text:span text:style-name="highlight_es0">\n</text:span>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fajlok_es_koenyvtarak</dc:title>
  </office:meta>
</office:document-meta>
</file>