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logo" text:style-name="Internet_20_link" text:visited-style-name="Visited_20_Internet_20_Link">&lt; Logo</text:a></text:p>
      <text:h text:style-name="Heading_20_1" text:outline-level="1"><text:bookmark text:name="oktatas:programozas:logo:libre_logo"/><text:bookmark-start text:name="__RefHeading___libre_logo_1"/><text:bookmark-start text:name="libre_logo"/>Libre Logo<text:bookmark-end text:name="__RefHeading___libre_logo_1"/><text:bookmark-end text:name="libre_log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libre_logo_2"/><text:bookmark-start text:name="a_libre_logo"/>A Libre Logo<text:bookmark-end text:name="__RefHeading___a_libre_logo_2"/><text:bookmark-end text:name="a_libre_logo"/></text:h>
      <text:p text:style-name="Text_20_body">A Libre Office irodai programcsomag része.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ext:list text:style-name="List_20_1" text:continue-numbering="false">
        <text:list-item>
          <text:p text:style-name="List_20_1_Content_First"> Nézet &gt; Eszköztárak &gt; Logo</text:p>
        </text:list-item>
        <text:list-item>
          <text:p text:style-name="List_20_1_Content_Last"> Kattintsunk a megjelenő eszköztáron az egyik nyílra, hogy megjelenjen a teknős</text:p>
        </text:list-item>
      </text:list>
      <text:h text:style-name="Heading_20_2" text:outline-level="2"><text:bookmark-start text:name="__RefHeading___irjuk_meg_a_dokumentumba_az_utasitasokat_4"/><text:bookmark-start text:name="irjuk_meg_a_dokumentumba_az_utasitasokat"/>Írjuk meg a dokumentumba az utasításokat<text:bookmark-end text:name="__RefHeading___irjuk_meg_a_dokumentumba_az_utasitasokat_4"/><text:bookmark-end text:name="irjuk_meg_a_dokumentumba_az_utasitasokat"/></text:h>
      <text:p text:style-name="Preformatted_20_Text">Ismétlés 90 [<text:line-break/><text:tab/>előre hányadik<text:line-break/><text:tab/>jobbra 89<text:line-break/>]</text:p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librelogo.org/elso-lepesek/" text:style-name="Internet_20_link" text:visited-style-name="Visited_20_Internet_20_Link">http://librelogo.org/elso-lepesek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logo:libre_logo</dc:title>
  </office:meta>
</office:document-meta>
</file>