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linkek_altalaban_2"/><text:bookmark-start text:name="linkek_altalaban"/>Linkek általában<text:bookmark-end text:name="__RefHeading___linkek_altalaban_2"/><text:bookmark-end text:name="linkek_altalaban"/></text:h>
      <text:list text:style-name="List_20_1" text:continue-numbering="false">
        <text:list-item>
          <text:p text:style-name="List_20_1_Content_First"> <text:a xlink:type="simple" xlink:href="http://www.cppreference.com/wiki/" text:style-name="Internet_20_link" text:visited-style-name="Visited_20_Internet_20_Link">http://www.cppreference.com/wiki/</text:a> (2017)</text:p>
        </text:list-item>
        <text:list-item>
          <text:p text:style-name="List_20_1_Content"> <text:a xlink:type="simple" xlink:href="http://w3.enternet.hu/furedi/page2nd.html" text:style-name="Internet_20_link" text:visited-style-name="Visited_20_Internet_20_Link">http://w3.enternet.hu/furedi/page2nd.html</text:a> (2017)</text:p>
        </text:list-item>
        <text:list-item>
          <text:p text:style-name="List_20_1_Content"> <text:a xlink:type="simple" xlink:href="http://nyelvek.inf.elte.hu" text:style-name="Internet_20_link" text:visited-style-name="Visited_20_Internet_20_Link">http://nyelvek.inf.elte.hu</text:a> (A programozási nyelvek gyűjteménye) (2017)</text:p>
        </text:list-item>
        <text:list-item>
          <text:p text:style-name="List_20_1_Content"> <text:a xlink:type="simple" xlink:href="http://developer.android.com" text:style-name="Internet_20_link" text:visited-style-name="Visited_20_Internet_20_Link">http://developer.android.com</text:a> (Android fejlesztéshez) (2017)</text:p>
        </text:list-item>
        <text:list-item>
          <text:p text:style-name="List_20_1_Content"> <text:a xlink:type="simple" xlink:href="http://wiki.prog.hu" text:style-name="Internet_20_link" text:visited-style-name="Visited_20_Internet_20_Link">http://wiki.prog.hu</text:a> (2017)</text:p>
        </text:list-item>
        <text:list-item>
          <text:p text:style-name="List_20_1_Content"> <text:a xlink:type="simple" xlink:href="http://hu.wikibooks.org/wiki/C_Sharp_programoz%C3%A1s" text:style-name="Internet_20_link" text:visited-style-name="Visited_20_Internet_20_Link">http://hu.wikibooks.org/wiki/C_Sharp_programoz%C3%A1s</text:a> (2017)</text:p>
        </text:list-item>
        <text:list-item>
          <text:p text:style-name="List_20_1_Content"> <text:a xlink:type="simple" xlink:href="http://mester.inf.elte.hu/" text:style-name="Internet_20_link" text:visited-style-name="Visited_20_Internet_20_Link">http://mester.inf.elte.hu/</text:a> (2017)</text:p>
        </text:list-item>
        <text:list-item>
          <text:p text:style-name="List_20_1_Content"> <text:a xlink:type="simple" xlink:href="https://infoc.eet.bme.hu/" text:style-name="Internet_20_link" text:visited-style-name="Visited_20_Internet_20_Link">https://infoc.eet.bme.hu/</text:a> (2017)</text:p>
        </text:list-item>
        <text:list-item>
          <text:p text:style-name="List_20_1_Content"> <text:a xlink:type="simple" xlink:href="https://www.ntu.edu.sg/home/ehchua/programming/" text:style-name="Internet_20_link" text:visited-style-name="Visited_20_Internet_20_Link">https://www.ntu.edu.sg/home/ehchua/programming/</text:a> (2017)</text:p>
        </text:list-item>
        <text:list-item>
          <text:p text:style-name="List_20_1_Content_Last"> <text:a xlink:type="simple" xlink:href="http://tananyagfejlesztes.mik.uni-pannon.hu/index.php/digitalis-tananyagok" text:style-name="Internet_20_link" text:visited-style-name="Visited_20_Internet_20_Link">http://tananyagfejlesztes.mik.uni-pannon.hu/index.php/digitalis-tananyagok</text:a> (2017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pastebin.com" text:style-name="Internet_20_link" text:visited-style-name="Visited_20_Internet_20_Link">http://pastebin.com</text:a> (Ide kirakhatod a kódod, ha meg akarod mutatni másnak)</text:p>
        </text:list-item>
      </text:list>
      <text:h text:style-name="Heading_20_3" text:outline-level="3"><text:bookmark-start text:name="__RefHeading___autoconf_3"/><text:bookmark-start text:name="autoconf"/>Autoconf<text:bookmark-end text:name="__RefHeading___autoconf_3"/><text:bookmark-end text:name="autoconf"/></text:h>
      <text:list text:style-name="List_20_1" text:continue-numbering="false">
        <text:list-item>
          <text:p text:style-name="LastListParagraph_List_20_1_Content_First"> <text:a xlink:type="simple" xlink:href="http://www.gnu.org/software/autoconf/manual/html_node/" text:style-name="Internet_20_link" text:visited-style-name="Visited_20_Internet_20_Link">http://www.gnu.org/software/autoconf/manual/html_node/</text:a></text:p>
        </text:list-item>
      </text:list>
      <text:h text:style-name="Heading_20_3" text:outline-level="3"><text:bookmark-start text:name="__RefHeading___leggyakrabban_elkoevetett_programozoi_hibak_4"/><text:bookmark-start text:name="leggyakrabban_elkoevetett_programozoi_hibak"/>Leggyakrabban elkövetett programozói hibák<text:bookmark-end text:name="__RefHeading___leggyakrabban_elkoevetett_programozoi_hibak_4"/><text:bookmark-end text:name="leggyakrabban_elkoevetett_programozoi_hibak"/></text:h>
      <text:list text:style-name="List_20_1" text:continue-numbering="false">
        <text:list-item>
          <text:p text:style-name="LastListParagraph_List_20_1_Content_First"> <text:a xlink:type="simple" xlink:href="http://cwe.mitre.org/top25/#Listing" text:style-name="Internet_20_link" text:visited-style-name="Visited_20_Internet_20_Link">http://cwe.mitre.org/top25/#Listing</text:a> (2017)</text:p>
        </text:list-item>
      </text:list>
      <text:h text:style-name="Heading_20_3" text:outline-level="3"><text:bookmark-start text:name="__RefHeading___szabvanyok_5"/><text:bookmark-start text:name="szabvanyok"/>Szabványok<text:bookmark-end text:name="__RefHeading___szabvanyok_5"/><text:bookmark-end text:name="szabvanyok"/></text:h>
      <text:list text:style-name="List_20_1" text:continue-numbering="false">
        <text:list-item>
          <text:p text:style-name="LastListParagraph_List_20_1_Content_First"> <text:a xlink:type="simple" xlink:href="http://hu.wikipedia.org/wiki/Common_Object_Request_Broker_Architecture" text:style-name="Internet_20_link" text:visited-style-name="Visited_20_Internet_20_Link">http://hu.wikipedia.org/wiki/Common_Object_Request_Broker_Architecture</text:a> (CORBA)</text:p>
        </text:list-item>
      </text:list>
      <text:h text:style-name="Heading_20_3" text:outline-level="3"><text:bookmark-start text:name="__RefHeading___ide_vonatkozo_matek_6"/><text:bookmark-start text:name="ide_vonatkozo_matek"/>Ide vonatkozó matek<text:bookmark-end text:name="__RefHeading___ide_vonatkozo_matek_6"/><text:bookmark-end text:name="ide_vonatkozo_matek"/></text:h>
      <text:list text:style-name="List_20_1" text:continue-numbering="false">
        <text:list-item>
          <text:p text:style-name="List_20_1_Content_First"> <text:a xlink:type="simple" xlink:href="http://www.youtube.com/watch?v=Wa7vpeh5Qpo" text:style-name="Internet_20_link" text:visited-style-name="Visited_20_Internet_20_Link">http://www.youtube.com/watch?v=Wa7vpeh5Qpo</text:a> (Szögfüggvények bevezetése)</text:p>
        </text:list-item>
        <text:list-item>
          <text:p text:style-name="List_20_1_Content"> <text:a xlink:type="simple" xlink:href="http://www.youtube.com/watch?v=IJrZC9t9Roc" text:style-name="Internet_20_link" text:visited-style-name="Visited_20_Internet_20_Link">http://www.youtube.com/watch?v=IJrZC9t9Roc</text:a> (Derékszögű háromszögek - 1. rész)</text:p>
        </text:list-item>
        <text:list-item>
          <text:p text:style-name="List_20_1_Content_Last"> <text:a xlink:type="simple" xlink:href="http://www.youtube.com/watch?v=nz1aAu53RkI" text:style-name="Internet_20_link" text:visited-style-name="Visited_20_Internet_20_Link">http://www.youtube.com/watch?v=nz1aAu53RkI</text:a> (Szögfüggvények értelmezése )</text:p>
        </text:list-item>
      </text:list>
      <text:h text:style-name="Heading_20_2" text:outline-level="2"><text:bookmark-start text:name="__RefHeading___code_kata_7"/><text:bookmark-start text:name="code_kata"/>Code Kata<text:bookmark-end text:name="__RefHeading___code_kata_7"/><text:bookmark-end text:name="code_kata"/></text:h>
      <text:list text:style-name="List_20_1" text:continue-numbering="false">
        <text:list-item>
          <text:p text:style-name="List_20_1_Content_First"> <text:a xlink:type="simple" xlink:href="http://kata.coderdojo.com/" text:style-name="Internet_20_link" text:visited-style-name="Visited_20_Internet_20_Link">http://kata.coderdojo.com/</text:a></text:p>
        </text:list-item>
        <text:list-item>
          <text:p text:style-name="List_20_1_Content"> <text:a xlink:type="simple" xlink:href="http://codingkata.net/" text:style-name="Internet_20_link" text:visited-style-name="Visited_20_Internet_20_Link">http://codingkata.net/</text:a></text:p>
        </text:list-item>
        <text:list-item>
          <text:p text:style-name="List_20_1_Content"> <text:a xlink:type="simple" xlink:href="http://codekatas.org/" text:style-name="Internet_20_link" text:visited-style-name="Visited_20_Internet_20_Link">http://codekatas.org/</text:a></text:p>
        </text:list-item>
        <text:list-item>
          <text:p text:style-name="List_20_1_Content"> <text:a xlink:type="simple" xlink:href="http://codekata.co/" text:style-name="Internet_20_link" text:visited-style-name="Visited_20_Internet_20_Link">http://codekata.co/</text:a></text:p>
        </text:list-item>
        <text:list-item>
          <text:p text:style-name="List_20_1_Content"> <text:a xlink:type="simple" xlink:href="http://www.peterprovost.org/blog/2012/05/02/kata-the-only-way-to-learn-tdd" text:style-name="Internet_20_link" text:visited-style-name="Visited_20_Internet_20_Link">http://www.peterprovost.org/blog/2012/05/02/kata-the-only-way-to-learn-tdd</text:a></text:p>
        </text:list-item>
        <text:list-item>
          <text:p text:style-name="List_20_1_Content"> <text:a xlink:type="simple" xlink:href="http://www.meetup.com/dublin-code-kata/" text:style-name="Internet_20_link" text:visited-style-name="Visited_20_Internet_20_Link">http://www.meetup.com/dublin-code-kata/</text:a></text:p>
        </text:list-item>
        <text:list-item>
          <text:p text:style-name="List_20_1_Content"> <text:a xlink:type="simple" xlink:href="http://en.wikipedia.org/wiki/Kata_(programming)" text:style-name="Internet_20_link" text:visited-style-name="Visited_20_Internet_20_Link">http://en.wikipedia.org/wiki/Kata_(programming)</text:a></text:p>
        </text:list-item>
        <text:list-item>
          <text:p text:style-name="List_20_1_Content"> <text:a xlink:type="simple" xlink:href="http://invalidcast.tumblr.com/" text:style-name="Internet_20_link" text:visited-style-name="Visited_20_Internet_20_Link">http://invalidcast.tumblr.com/</text:a></text:p>
        </text:list-item>
        <text:list-item>
          <text:p text:style-name="List_20_1_Content"> <text:a xlink:type="simple" xlink:href="http://katas.softwarecraftsmanship.org/" text:style-name="Internet_20_link" text:visited-style-name="Visited_20_Internet_20_Link">http://katas.softwarecraftsmanship.org/</text:a></text:p>
        </text:list-item>
        <text:list-item>
          <text:p text:style-name="List_20_1_Content"> <text:a xlink:type="simple" xlink:href="http://codekata.com/" text:style-name="Internet_20_link" text:visited-style-name="Visited_20_Internet_20_Link">http://codekata.com/</text:a></text:p>
        </text:list-item>
        <text:list-item>
          <text:p text:style-name="List_20_1_Content_Last"> <text:a xlink:type="simple" xlink:href="http://butunclebob.com/ArticleS.UncleBob.TheBowlingGameKata" text:style-name="Internet_20_link" text:visited-style-name="Visited_20_Internet_20_Link">http://butunclebob.com/ArticleS.UncleBob.TheBowlingGameKata</text:a></text:p>
        </text:list-item>
      </text:list>
      <text:h text:style-name="Heading_20_2" text:outline-level="2"><text:bookmark-start text:name="__RefHeading___projekt_menedzser_alkalmazasok_8"/><text:bookmark-start text:name="projekt_menedzser_alkalmazasok"/>Projekt menedzser alkalmazások<text:bookmark-end text:name="__RefHeading___projekt_menedzser_alkalmazasok_8"/><text:bookmark-end text:name="projekt_menedzser_alkalmazasok"/></text:h>
      <text:list text:style-name="List_20_1" text:continue-numbering="false">
        <text:list-item>
          <text:p text:style-name="List_20_1_Content_First"> <text:a xlink:type="simple" xlink:href="http://www.dotproject.net/" text:style-name="Internet_20_link" text:visited-style-name="Visited_20_Internet_20_Link">http://www.dotproject.net/</text:a> (2017)</text:p>
        </text:list-item>
        <text:list-item>
          <text:p text:style-name="List_20_1_Content_Last"> <text:a xlink:type="simple" xlink:href="https://www.openproject.org/" text:style-name="Internet_20_link" text:visited-style-name="Visited_20_Internet_20_Link">https://www.openproject.org/</text:a> (2017)</text:p>
        </text:list-item>
      </text:list>
      <text:h text:style-name="Heading_20_2" text:outline-level="2"><text:bookmark-start text:name="__RefHeading___tarhelyek_programoknak_9"/><text:bookmark-start text:name="tarhelyek_programoknak"/>Tárhelyek programoknak<text:bookmark-end text:name="__RefHeading___tarhelyek_programoknak_9"/><text:bookmark-end text:name="tarhelyek_programoknak"/></text:h>
      <text:list text:style-name="List_20_1" text:continue-numbering="false">
        <text:list-item>
          <text:p text:style-name="List_20_1_Content_First"> <text:a xlink:type="simple" xlink:href="http://sourceforge.net/" text:style-name="Internet_20_link" text:visited-style-name="Visited_20_Internet_20_Link">http://sourceforge.net/</text:a> (2017)</text:p>
        </text:list-item>
        <text:list-item>
          <text:p text:style-name="List_20_1_Content"> <text:a xlink:type="simple" xlink:href="http://freecode.com/" text:style-name="Internet_20_link" text:visited-style-name="Visited_20_Internet_20_Link">http://freecode.com/</text:a> (2017)</text:p>
        </text:list-item>
        <text:list-item>
          <text:p text:style-name="List_20_1_Content"> <text:a xlink:type="simple" xlink:href="https://bitbucket.org/" text:style-name="Internet_20_link" text:visited-style-name="Visited_20_Internet_20_Link">https://bitbucket.org/</text:a> (2017)</text:p>
        </text:list-item>
        <text:list-item>
          <text:p text:style-name="List_20_1_Content"> <text:a xlink:type="simple" xlink:href="https://github.com/" text:style-name="Internet_20_link" text:visited-style-name="Visited_20_Internet_20_Link">https://github.com/</text:a> (2017)</text:p>
        </text:list-item>
        <text:list-item>
          <text:p text:style-name="List_20_1_Content"> <text:a xlink:type="simple" xlink:href="http://en.wikipedia.org/wiki/Google_Code" text:style-name="Internet_20_link" text:visited-style-name="Visited_20_Internet_20_Link">http://en.wikipedia.org/wiki/Google_Code</text:a> (2017)</text:p>
        </text:list-item>
        <text:list-item>
          <text:p text:style-name="List_20_1_Content"> <text:a xlink:type="simple" xlink:href="http://www.berlios.de/" text:style-name="Internet_20_link" text:visited-style-name="Visited_20_Internet_20_Link">http://www.berlios.de/</text:a> (2017)</text:p>
        </text:list-item>
        <text:list-item>
          <text:p text:style-name="List_20_1_Content_Last"> <text:a xlink:type="simple" xlink:href="https://launchpad.net/" text:style-name="Internet_20_link" text:visited-style-name="Visited_20_Internet_20_Link">https://launchpad.net/</text:a> (2017)</text:p>
        </text:list-item>
      </text:list>
      <text:h text:style-name="Heading_20_2" text:outline-level="2"><text:bookmark-start text:name="__RefHeading___igazi_programozo_10"/><text:bookmark-start text:name="igazi_programozo"/>Igazi programozó<text:bookmark-end text:name="__RefHeading___igazi_programozo_10"/><text:bookmark-end text:name="igazi_programozo"/></text:h>
      <text:list text:style-name="List_20_1" text:continue-numbering="false">
        <text:list-item>
          <text:p text:style-name="LastListParagraph_List_20_1_Content_First"> <text:a xlink:type="simple" xlink:href="http://szabilinux.hu/orlando_unix/igazi.html" text:style-name="Internet_20_link" text:visited-style-name="Visited_20_Internet_20_Link">http://szabilinux.hu/orlando_unix/igazi.html</text:a> (2017)</text:p>
        </text:list-item>
      </text:list>
      <text:h text:style-name="Heading_20_2" text:outline-level="2"><text:bookmark-start text:name="__RefHeading___uezleti_folyamatok_kezelese_11"/><text:bookmark-start text:name="uezleti_folyamatok_kezelese"/>Üzleti folyamatok kezelése<text:bookmark-end text:name="__RefHeading___uezleti_folyamatok_kezelese_11"/><text:bookmark-end text:name="uezleti_folyamatok_kezelese"/></text:h>
      <text:list text:style-name="List_20_1" text:continue-numbering="false">
        <text:list-item>
          <text:p text:style-name="LastListParagraph_List_20_1_Content_First"> <text:a xlink:type="simple" xlink:href="http://www.jbpm.org/" text:style-name="Internet_20_link" text:visited-style-name="Visited_20_Internet_20_Link">http://www.jbpm.org/</text:a></text:p>
        </text:list-item>
      </text:list>
      <text:h text:style-name="Heading_20_2" text:outline-level="2"><text:bookmark-start text:name="__RefHeading___algoritmusok_es_megvalositasuk_12"/><text:bookmark-start text:name="algoritmusok_es_megvalositasuk"/>Algoritmusok és megvalósításuk<text:bookmark-end text:name="__RefHeading___algoritmusok_es_megvalositasuk_12"/><text:bookmark-end text:name="algoritmusok_es_megvalositasuk"/></text:h>
      <text:list text:style-name="List_20_1" text:continue-numbering="false">
        <text:list-item>
          <text:p text:style-name="List_20_1_Content_First"> <text:a xlink:type="simple" xlink:href="https://github.com/olle/lz77-kit" text:style-name="Internet_20_link" text:visited-style-name="Visited_20_Internet_20_Link">https://github.com/olle/lz77-kit</text:a> (LZ77)</text:p>
        </text:list-item>
        <text:list-item>
          <text:p text:style-name="List_20_1_Content_Last"> <text:a xlink:type="simple" xlink:href="http://people.csail.mit.edu/ronitt/CODE/LZ78RandomAccess/LZ78.java" text:style-name="Internet_20_link" text:visited-style-name="Visited_20_Internet_20_Link">http://people.csail.mit.edu/ronitt/CODE/LZ78RandomAccess/LZ78.java</text:a> (LZ78)</text:p>
        </text:list-item>
      </text:list>
      <text:h text:style-name="Heading_20_2" text:outline-level="2"><text:bookmark-start text:name="__RefHeading___megoldasgyujtemeny_13"/><text:bookmark-start text:name="megoldasgyujtemeny"/>Megoldásgyűjtemény<text:bookmark-end text:name="__RefHeading___megoldasgyujtemeny_13"/><text:bookmark-end text:name="megoldasgyujtemeny"/></text:h>
      <text:list text:style-name="List_20_1" text:continue-numbering="false">
        <text:list-item>
          <text:p text:style-name="LastListParagraph_List_20_1_Content_First"> <text:a xlink:type="simple" xlink:href="http://rosettacode.org/wiki/Rosetta_Code" text:style-name="Internet_20_link" text:visited-style-name="Visited_20_Internet_20_Link">http://rosettacode.org/wiki/Rosetta_Code</text:a> (2017)</text:p>
        </text:list-item>
      </text:list>
      <text:h text:style-name="Heading_20_2" text:outline-level="2"><text:bookmark-start text:name="__RefHeading___forumok_14"/><text:bookmark-start text:name="forumok"/>Fórumok<text:bookmark-end text:name="__RefHeading___forumok_14"/><text:bookmark-end text:name="forumok"/></text:h>
      <text:list text:style-name="List_20_1" text:continue-numbering="false">
        <text:list-item>
          <text:p text:style-name="List_20_1_Content_First"> <text:a xlink:type="simple" xlink:href="http://stackexchange.com/" text:style-name="Internet_20_link" text:visited-style-name="Visited_20_Internet_20_Link">http://stackexchange.com/</text:a></text:p>
        </text:list-item>
        <text:list-item>
          <text:p text:style-name="List_20_1_Content"> <text:a xlink:type="simple" xlink:href="http://stackoverflow.com" text:style-name="Internet_20_link" text:visited-style-name="Visited_20_Internet_20_Link">http://stackoverflow.com</text:a> (Angol és inkább „kérdezz-felelek” típusú site)</text:p>
        </text:list-item>
        <text:list-item>
          <text:p text:style-name="List_20_1_Content"> <text:a xlink:type="simple" xlink:href="http://prog.hu/" text:style-name="Internet_20_link" text:visited-style-name="Visited_20_Internet_20_Link">http://prog.hu/</text:a></text:p>
        </text:list-item>
        <text:list-item>
          <text:p text:style-name="List_20_1_Content_Last"> <text:a xlink:type="simple" xlink:href="http://hup.hu/" text:style-name="Internet_20_link" text:visited-style-name="Visited_20_Internet_20_Link">http://hup.hu/</text:a></text:p>
        </text:list-item>
      </text:list>
      <text:h text:style-name="Heading_20_2" text:outline-level="2"><text:bookmark-start text:name="__RefHeading___refactoring_15"/><text:bookmark-start text:name="refactoring"/>Refactoring<text:bookmark-end text:name="__RefHeading___refactoring_15"/><text:bookmark-end text:name="refactoring"/></text:h>
      <text:list text:style-name="List_20_1" text:continue-numbering="false">
        <text:list-item>
          <text:p text:style-name="LastListParagraph_List_20_1_Content_First"> <text:a xlink:type="simple" xlink:href="http://refactoring.com/" text:style-name="Internet_20_link" text:visited-style-name="Visited_20_Internet_20_Link">http://refactoring.com/</text:a> (2017)</text:p>
        </text:list-item>
      </text:list>
      <text:h text:style-name="Heading_20_2" text:outline-level="2"><text:bookmark-start text:name="__RefHeading___oktato_helyek_16"/><text:bookmark-start text:name="oktato_helyek"/>Oktató helyek<text:bookmark-end text:name="__RefHeading___oktato_helyek_16"/><text:bookmark-end text:name="oktato_helyek"/></text:h>
      <text:list text:style-name="List_20_1" text:continue-numbering="false">
        <text:list-item>
          <text:p text:style-name="List_20_1_Content_First"> <text:a xlink:type="simple" xlink:href="https://www.sololearn.com/" text:style-name="Internet_20_link" text:visited-style-name="Visited_20_Internet_20_Link">https://www.sololearn.com/</text:a> (2017)</text:p>
        </text:list-item>
        <text:list-item>
          <text:p text:style-name="List_20_1_Content"> <text:a xlink:type="simple" xlink:href="http://mean.io/" text:style-name="Internet_20_link" text:visited-style-name="Visited_20_Internet_20_Link">http://mean.io/</text:a> (2017)</text:p>
        </text:list-item>
        <text:list-item>
          <text:p text:style-name="List_20_1_Content"> <text:a xlink:type="simple" xlink:href="https://www.freecodecamp.com/" text:style-name="Internet_20_link" text:visited-style-name="Visited_20_Internet_20_Link">https://www.freecodecamp.com/</text:a> (2017)</text:p>
        </text:list-item>
        <text:list-item>
          <text:p text:style-name="List_20_1_Content"> <text:a xlink:type="simple" xlink:href="https://www.codecademy.com/" text:style-name="Internet_20_link" text:visited-style-name="Visited_20_Internet_20_Link">https://www.codecademy.com/</text:a> (2017)</text:p>
        </text:list-item>
        <text:list-item>
          <text:p text:style-name="List_20_1_Content_Last"> <text:a xlink:type="simple" xlink:href="https://www.freecodecamp.org/" text:style-name="Internet_20_link" text:visited-style-name="Visited_20_Internet_20_Link">https://www.freecodecamp.org/</text:a> (2017)</text:p>
        </text:list-item>
      </text:list>
      <text:h text:style-name="Heading_20_2" text:outline-level="2"><text:bookmark-start text:name="__RefHeading___programozas_online_17"/><text:bookmark-start text:name="programozas_online"/>Programozás online<text:bookmark-end text:name="__RefHeading___programozas_online_17"/><text:bookmark-end text:name="programozas_online"/></text:h>
      <text:list text:style-name="List_20_1" text:continue-numbering="false">
        <text:list-item>
          <text:p text:style-name="List_20_1_Content_First"> <text:a xlink:type="simple" xlink:href="http://rextester.com/" text:style-name="Internet_20_link" text:visited-style-name="Visited_20_Internet_20_Link">http://rextester.com/</text:a> (2017)</text:p>
        </text:list-item>
        <text:list-item>
          <text:p text:style-name="List_20_1_Content"> <text:a xlink:type="simple" xlink:href="https://www.tutorialspoint.com/codingground.htm" text:style-name="Internet_20_link" text:visited-style-name="Visited_20_Internet_20_Link">https://www.tutorialspoint.com/codingground.htm</text:a> (2017)</text:p>
        </text:list-item>
        <text:list-item>
          <text:p text:style-name="List_20_1_Content_Last"> <text:a xlink:type="simple" xlink:href="http://codepad.org" text:style-name="Internet_20_link" text:visited-style-name="Visited_20_Internet_20_Link">http://codepad.org</text:a> (Online fordító és értelmező néhány nyelvhez; 2017)</text:p>
        </text:list-item>
      </text:list>
      <text:h text:style-name="Heading_20_2" text:outline-level="2"><text:bookmark-start text:name="__RefHeading___pastebin_18"/><text:bookmark-start text:name="pastebin"/>Pastebin<text:bookmark-end text:name="__RefHeading___pastebin_18"/><text:bookmark-end text:name="pastebin"/></text:h>
      <text:list text:style-name="List_20_1" text:continue-numbering="false">
        <text:list-item>
          <text:p text:style-name="LastListParagraph_List_20_1_Content_First"> <text:a xlink:type="simple" xlink:href="http://paste.debian.net/" text:style-name="Internet_20_link" text:visited-style-name="Visited_20_Internet_20_Link">http://paste.debian.net/</text:a></text:p>
        </text:list-item>
      </text:list>
      <text:h text:style-name="Heading_20_2" text:outline-level="2"><text:bookmark-start text:name="__RefHeading___jatekos_programozas_19"/><text:bookmark-start text:name="jatekos_programozas"/>Játékos programozás<text:bookmark-end text:name="__RefHeading___jatekos_programozas_19"/><text:bookmark-end text:name="jatekos_programozas"/></text:h>
      <text:list text:style-name="List_20_1" text:continue-numbering="false">
        <text:list-item>
          <text:p text:style-name="LastListParagraph_List_20_1_Content_First"> <text:a xlink:type="simple" xlink:href="http://librelogo.org/elso-lepesek/" text:style-name="Internet_20_link" text:visited-style-name="Visited_20_Internet_20_Link">http://librelogo.org/elso-lepese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linkek</dc:title>
  </office:meta>
</office:document-meta>
</file>