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kotlin"/><text:bookmark-start text:name="__RefHeading___kotlin_1"/><text:bookmark-start text:name="kotlin"/>Kotlin<text:bookmark-end text:name="__RefHeading___kotlin_1"/><text:bookmark-end text:name="kotlin"/></text:h>
      <text:list text:style-name="List_20_1" text:continue-numbering="false">
        <text:list-item>
          <text:p text:style-name="List_20_1_Content_First"> <text:a xlink:type="simple" xlink:href="http://szit.hu/doku.php?id=oktatas:programozas:kotlin:kotlin_fejlesztoi_koernyezet" text:style-name="Internet_20_link" text:visited-style-name="Visited_20_Internet_20_Link">Kotlin fejlesztői környezet</text:a></text:p>
        </text:list-item>
        <text:list-item>
          <text:p text:style-name="List_20_1_Content"> <text:a xlink:type="simple" xlink:href="http://szit.hu/doku.php?id=oktatas:programozas:kotlin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programozas:kotlin:kotlin_nyelv" text:style-name="Internet_20_link" text:visited-style-name="Visited_20_Internet_20_Link">Kotlin nyelv</text:a></text:p>
        </text:list-item>
        <text:list-item>
          <text:p text:style-name="List_20_1_Content"> <text:a xlink:type="simple" xlink:href="http://szit.hu/doku.php?id=oktatas:programozas:kotlin:kotlin_objektum_orientalt_programozas" text:style-name="Internet_20_link" text:visited-style-name="Visited_20_Internet_20_Link">Kotlin Objektum Orientált Programozás</text:a></text:p>
        </text:list-item>
        <text:list-item>
          <text:p text:style-name="List_20_1_Content"> <text:a xlink:type="simple" xlink:href="http://szit.hu/doku.php?id=oktatas:programozas:kotlin:kotlin_swing" text:style-name="Internet_20_link" text:visited-style-name="Visited_20_Internet_20_Link">Kotlin Swing</text:a></text:p>
        </text:list-item>
        <text:list-item>
          <text:p text:style-name="List_20_1_Content"> <text:a xlink:type="simple" xlink:href="http://szit.hu/doku.php?id=oktatas:programozas:kotlin:kotlin_parancsallomanyok" text:style-name="Internet_20_link" text:visited-style-name="Visited_20_Internet_20_Link">Kotlin parancsállományok</text:a></text:p>
        </text:list-item>
        <text:list-item>
          <text:p text:style-name="List_20_1_Content_Last"> <text:a xlink:type="simple" xlink:href="http://szit.hu/doku.php?id=oktatas:programozas:kotlin:kotlin_linkek" text:style-name="Internet_20_link" text:visited-style-name="Visited_20_Internet_20_Link">Kotlin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kotlin</dc:title>
  </office:meta>
</office:document-meta>
</file>