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teszteles:testng" text:style-name="Internet_20_link" text:visited-style-name="Visited_20_Internet_20_Link">&lt; TestNG</text:a></text:p>
      <text:h text:style-name="Heading_20_1" text:outline-level="1"><text:bookmark text:name="oktatas:programozas:java:java_teszteles:testng:vscode_riport"/><text:bookmark-start text:name="__RefHeading___testng_-_vscode_riport_1"/><text:bookmark-start text:name="testng_-_vscode_riport"/>TestNG - VSCode riport<text:bookmark-end text:name="__RefHeading___testng_-_vscode_riport_1"/><text:bookmark-end text:name="testng_-_vscode_ripor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stng_riportok_2"/><text:bookmark-start text:name="a_testng_riportok"/>A TestNG riportok<text:bookmark-end text:name="__RefHeading___a_testng_riportok_2"/><text:bookmark-end text:name="a_testng_riportok"/></text:h>
      <text:p text:style-name="Text_20_body">Szükséges:</text:p>
      <text:list text:style-name="List_20_1" text:continue-numbering="false">
        <text:list-item>
          <text:p text:style-name="LastListParagraph_List_20_1_Content_First"> slf4j-simple-x.y.z.jar</text:p>
        </text:list-item>
      </text:list>
      <text:p text:style-name="Text_20_body">Teendők:</text:p>
      <text:list text:style-name="List_20_1" text:continue-numbering="false">
        <text:list-item>
          <text:p text:style-name="List_20_1_Content_First"> Töltsük le a slf4j naplózó rendszer simpmle modulját.</text:p>
        </text:list-item>
        <text:list-item>
          <text:p text:style-name="List_20_1_Content"> Vegyük fel az slf4j-simple modult a programozói könyvtárak közé.</text:p>
        </text:list-item>
        <text:list-item>
          <text:p text:style-name="List_20_1_Content_Last"> Futtassuk a tesztet.</text:p>
        </text:list-item>
      </text:list>
      <text:p text:style-name="Text_20_body">Eredmény:</text:p>
      <text:p text:style-name="Text_20_body">Készül egy konzolos riport, ami a „DEBUG CONSOLE”-on tekinthető meg.</text:p>
      <text:p text:style-name="Text_20_body">Például:</text:p>
      <text:p text:style-name="Preformatted_20_Text">[main] INFO org.testng.internal.Utils - [TestNG] Running:<text:line-break/><text:s text:c="2"/>/home/andras/dev/gyak/java/testng/app01/testng.xml<text:line-break/><text:line-break/><text:line-break/>===============================================<text:line-break/>Suite1<text:line-break/>Total tests run: 2, Passes: 2, Failures: 0, Skips: 0<text:line-break/>===============================================</text:p>
      <text:p text:style-name="Text_20_body">Készíthetünk HTML állományban. </text:p>
      <text:h text:style-name="Heading_20_1" text:outline-level="1"><text:bookmark-start text:name="__RefHeading___html_riport_3"/><text:bookmark-start text:name="html_riport"/>HTML riport<text:bookmark-end text:name="__RefHeading___html_riport_3"/><text:bookmark-end text:name="html_riport"/></text:h>
      <text:p text:style-name="Text_20_body">Legyen például a test/TriangleTest.java fájl.</text:p>
      <text:p text:style-name="Text_20_body">Készítsünk egy testng.xml nevű fájlt a projekt gyökérkönyvtárában, a következő 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version = <text:span text:style-name="highlight_st0">"1.0"</text:span> encoding = <text:span text:style-name="highlight_st0">"UTF-8"</text:span><text:span text:style-name="highlight_re2">?&gt;</text:span></text:span><text:line-break/><text:span text:style-name="highlight_sc0">&lt;!DOCTYPE suite SYSTEM "http://testng.org/testng-1.0.dtd" &gt;</text:span><text:line-break/> <text:line-break/><text:span text:style-name="highlight_sc3"><text:span text:style-name="highlight_re1">&lt;suite</text:span> name = <text:span text:style-name="highlight_st0">"Suite1"</text:span><text:span text:style-name="highlight_re2">&gt;</text:span></text:span><text:line-break/><text:s text:c="3"/><text:span text:style-name="highlight_sc3"><text:span text:style-name="highlight_re1">&lt;test</text:span> name = <text:span text:style-name="highlight_st0">"test1"</text:span><text:span text:style-name="highlight_re2">&gt;</text:span></text:span><text:line-break/><text:s text:c="6"/><text:span text:style-name="highlight_sc3"><text:span text:style-name="highlight_re1">&lt;classes<text:span text:style-name="highlight_re2">&gt;</text:span></text:span></text:span><text:line-break/><text:s text:c="9"/><text:span text:style-name="highlight_sc3"><text:span text:style-name="highlight_re1">&lt;class</text:span> name = <text:span text:style-name="highlight_st0">"TriangleTest"</text:span><text:span text:style-name="highlight_re2">/&gt;</text:span></text:span><text:line-break/><text:s text:c="6"/><text:span text:style-name="highlight_sc3"><text:span text:style-name="highlight_re1">&lt;/classes<text:span text:style-name="highlight_re2">&gt;</text:span></text:span></text:span><text:line-break/><text:s text:c="3"/><text:span text:style-name="highlight_sc3"><text:span text:style-name="highlight_re1">&lt;/test<text:span text:style-name="highlight_re2">&gt;</text:span></text:span></text:span><text:line-break/><text:span text:style-name="highlight_sc3"><text:span text:style-name="highlight_re1">&lt;/suite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launch.json_fajl_4"/><text:bookmark-start text:name="launch.json_fajl"/>launch.json fájl<text:bookmark-end text:name="__RefHeading___launch.json_fajl_4"/><text:bookmark-end text:name="launch.json_fajl"/></text:h>
      <text:p text:style-name="Text_20_body">Hozzuk létre a launch.json fájlt:</text:p>
      <text:list text:style-name="List_20_1" text:continue-numbering="false">
        <text:list-item>
          <text:p text:style-name="LastListParagraph_List_20_1_Content_First"> Run &gt; Add Configuration…</text:p>
        </text:list-item>
      </text:list>
      <text:p text:style-name="Text_20_body">Adjuk hozzá a következő tartal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type"</text:span><text:span text:style-name="highlight_sy0">:</text:span> <text:span text:style-name="highlight_st0">"java"</text:span><text:span text:style-name="highlight_sy0">,</text:span><text:line-break/><text:s text:c="12"/><text:span text:style-name="highlight_st0">"name"</text:span><text:span text:style-name="highlight_sy0">:</text:span> <text:span text:style-name="highlight_st0">"TestNG futtatása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mainClass"</text:span><text:span text:style-name="highlight_sy0">:</text:span> <text:span text:style-name="highlight_st0">"org.testng.TestNG"</text:span><text:span text:style-name="highlight_sy0">,</text:span><text:line-break/><text:s text:c="12"/><text:span text:style-name="highlight_st0">"args"</text:span><text:span text:style-name="highlight_sy0">:</text:span> <text:span text:style-name="highlight_st0">"testng.xml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futtatas_5"/><text:bookmark-start text:name="futtatas"/>Futtatás<text:bookmark-end text:name="__RefHeading___futtatas_5"/><text:bookmark-end text:name="futtatas"/></text:h>
      <text:list text:style-name="List_20_1" text:continue-numbering="false">
        <text:list-item>
          <text:p text:style-name="List_20_1_Content_First"> Az akciósávon „Run and Debug”.</text:p>
        </text:list-item>
        <text:list-item>
          <text:p text:style-name="List_20_1_Content"> Az oldalsáv tetején kiválasztom a „TestNG futtatása” pontot.</text:p>
        </text:list-item>
        <text:list-item>
          <text:p text:style-name="List_20_1_Content_Last"> A „lejátszó” gombra kattintok</text:p>
        </text:list-item>
      </text:list>
      <text:h text:style-name="Heading_20_3" text:outline-level="3"><text:bookmark-start text:name="__RefHeading___eredmeny_6"/><text:bookmark-start text:name="eredmeny"/>Eredmény<text:bookmark-end text:name="__RefHeading___eredmeny_6"/><text:bookmark-end text:name="eredmeny"/></text:h>
      <text:p text:style-name="Text_20_body">A futtatás eredményeként létrejön a projekt gyökér könyvtárában 
egy <text:span text:style-name="Strong_20_Emphasis">test-output</text:span> könyvtár. Benne egy komplett webhely. </text:p>
      <text:p text:style-name="Text_20_body">Nyissuk meg az index.html állományt nézzük meg.</text:p>
      <text:h text:style-name="Heading_20_2" text:outline-level="2"><text:bookmark-start text:name="__RefHeading___a_html_kimenet_helye_7"/><text:bookmark-start text:name="a_html_kimenet_helye"/>A HTML kimenet helye<text:bookmark-end text:name="__RefHeading___a_html_kimenet_helye_7"/><text:bookmark-end text:name="a_html_kimenet_helye"/></text:h>
      <text:p text:style-name="Text_20_body">Beállíthatjuk, hogy hova tegye a HTML kimenetet. Például macOS és Linux 
rendszeren a /tmp könyvtárb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span text:style-name="highlight_br0">{</text:span><text:line-break/><text:s text:c="12"/><text:span text:style-name="highlight_st0">"type"</text:span><text:span text:style-name="highlight_sy0">:</text:span> <text:span text:style-name="highlight_st0">"java"</text:span><text:span text:style-name="highlight_sy0">,</text:span><text:line-break/><text:s text:c="12"/><text:span text:style-name="highlight_st0">"name"</text:span><text:span text:style-name="highlight_sy0">:</text:span> <text:span text:style-name="highlight_st0">"TestNG futtatása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mainClass"</text:span><text:span text:style-name="highlight_sy0">:</text:span> <text:span text:style-name="highlight_st0">"org.testng.TestNG"</text:span><text:span text:style-name="highlight_sy0">,</text:span><text:line-break/><text:s text:c="12"/><text:span text:style-name="highlight_st0">"args"</text:span><text:span text:style-name="highlight_sy0">:</text:span> <text:span text:style-name="highlight_st0">"-d <text:span text:style-name="highlight_es0">\"</text:span>/tmp/testng-output/aaaaa<text:span text:style-name="highlight_es0">\"</text:span> testng.xml"</text:span><text:line-break/><text:s text:c="8"/><text:span text:style-name="highlight_br0">}</text:span></text:p>
          </table:table-cell>
        </table:table-row>
      </table:table>
      <text:p text:style-name="Text_20_body">Ebben az esetben a teszt a /tmp/testng-output/aaaaa/ könyvtárban jön létre.</text:p>
      <text:p text:style-name="Text_20_body">Ha a projekt könyvtárban szeretnénk egy mondjuk az aaaaa könyvtárb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st0">"args"</text:span><text:span text:style-name="highlight_sy0">:</text:span> <text:span text:style-name="highlight_st0">"-d aaaaa testng.xml"</text:span></text:p>
          </table:table-cell>
        </table:table-row>
      </table:table>
      <text:h text:style-name="Heading_20_2" text:outline-level="2"><text:bookmark-start text:name="__RefHeading___e-mailben_kueldheto_html_fajl_8"/><text:bookmark-start text:name="e-mailben_kueldheto_html_fajl"/>E-mailben küldhető HTML fájl<text:bookmark-end text:name="__RefHeading___e-mailben_kueldheto_html_fajl_8"/><text:bookmark-end text:name="e-mailben_kueldheto_html_fajl"/></text:h>
      <text:p text:style-name="Text_20_body">A testng-output (vagy ami meg van adva) könyvtárban létrejön egy <text:span text:style-name="Strong_20_Emphasis">emailable-report.html</text:span> fájl.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testng.org/doc/documentation-main.html" text:style-name="Internet_20_link" text:visited-style-name="Visited_20_Internet_20_Link">https://testng.org/doc/documentation-main.html</text:a> (2023)</text:p>
        </text:list-item>
        <text:list-item>
          <text:p text:style-name="List_20_1_Content_Last"> <text:a xlink:type="simple" xlink:href="https://www.tutorialspoint.com/testng/" text:style-name="Internet_20_link" text:visited-style-name="Visited_20_Internet_20_Link">https://www.tutorialspoint.com/testng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3::34:59</meta:creation-date>
    <dc:creator>Generated</dc:creator>
    <dc:date>2025-04-06T03::34:59</dc:date>
    <dc:language>en-US</dc:language>
    <meta:editing-cycles>1</meta:editing-cycles>
    <meta:editing-duration>PT0S</meta:editing-duration>
    <dc:title>oktatas:programozas:java:java_teszteles:testng:vscode_riport</dc:title>
  </office:meta>
</office:document-meta>
</file>