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junit5"/><text:bookmark-start text:name="__RefHeading___junit5_1"/><text:bookmark-start text:name="junit5"/>JUnit5<text:bookmark-end text:name="__RefHeading___junit5_1"/><text:bookmark-end text:name="junit5"/></text:h>
      <text:list text:style-name="List_20_1" text:continue-numbering="false">
        <text:list-item>
          <text:p text:style-name="List_20_1_Content_First"> <text:a xlink:type="simple" xlink:href="http://szit.hu/doku.php?id=oktatas:programozas:java:java_teszteles:junit5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java:java_teszteles:junit5:metodusok_tesztelese" text:style-name="Internet_20_link" text:visited-style-name="Visited_20_Internet_20_Link">Metódusok tesztelése</text:a></text:p>
        </text:list-item>
        <text:list-item>
          <text:p text:style-name="List_20_1_Content"> <text:a xlink:type="simple" xlink:href="http://szit.hu/doku.php?id=oktatas:programozas:java:java_teszteles:junit5:mezok_tesztelese" text:style-name="Internet_20_link" text:visited-style-name="Visited_20_Internet_20_Link">Mezők tesztelése</text:a></text:p>
        </text:list-item>
        <text:list-item>
          <text:p text:style-name="List_20_1_Content"> <text:a xlink:type="simple" xlink:href="http://szit.hu/doku.php?id=oktatas:programozas:java:java_teszteles:junit5:osztaly_tesztelese" text:style-name="Internet_20_link" text:visited-style-name="Visited_20_Internet_20_Link">Osztály tesztelése</text:a></text:p>
        </text:list-item>
        <text:list-item>
          <text:p text:style-name="List_20_1_Content_Last"> <text:a xlink:type="simple" xlink:href="http://szit.hu/doku.php?id=oktatas:programozas:java:java_teszteles:junit5:kivetel_megkoevetelese" text:style-name="Internet_20_link" text:visited-style-name="Visited_20_Internet_20_Link">Kivétel megkövet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02:15</meta:creation-date>
    <dc:creator>Generated</dc:creator>
    <dc:date>2025-04-05T14::02:15</dc:date>
    <dc:language>en-US</dc:language>
    <meta:editing-cycles>1</meta:editing-cycles>
    <meta:editing-duration>PT0S</meta:editing-duration>
    <dc:title>oktatas:programozas:java:java_teszteles:junit5</dc:title>
  </office:meta>
</office:document-meta>
</file>