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alkezeles"/><text:bookmark-start text:name="__RefHeading___java_szalkezeles_1"/><text:bookmark-start text:name="java_szalkezeles"/>Java szálkezelés<text:bookmark-end text:name="__RefHeading___java_szalkezeles_1"/><text:bookmark-end text:name="java_sza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egyszerű program, egyetlen szálon fut. Ha azonban több esemény is történik egyszerre, 
akkor szükségünk lehet több szálon futó programra. Például egy program rajzol valamit
a képernyőre, miközben mi olvasni szeretnénk a billentyűzetről. 
A több szálas program megoldja ezt a problémát. </text:p>
      <text:h text:style-name="Heading_20_2" text:outline-level="2"><text:bookmark-start text:name="__RefHeading___szalkeszites_3"/><text:bookmark-start text:name="szalkeszites"/>Szálkészítés<text:bookmark-end text:name="__RefHeading___szalkeszites_3"/><text:bookmark-end text:name="szalkeszites"/></text:h>
      <text:p text:style-name="Text_20_body">A Javaban két lehetőség van több szálas program készítésére. Implementálhatunk
egy interfészt vagy örökíthetünk egy osztályt. </text:p>
      <text:p text:style-name="Text_20_body">Az osztály használata esetén csak annyit kell tennünk, hogy a Thread
osztályból örökítjük saját osztályunka. A Thread osztály a következő
csomagban van:</text:p>
      <text:p text:style-name="Preformatted_20_Text">java.lang</text:p>
      <text:p text:style-name="Text_20_body">Az alábbi példában a használatára látunk egy péld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Szamlalo <text:span text:style-name="highlight_kw1">extends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 <text:line-break/><text:span text:style-name="highlight_br0">{</text:span><text:s text:c="22"/><text:line-break/><text:s text:c="8"/><text:span text:style-name="highlight_kw1">public</text:span> <text:span text:style-name="highlight_kw4">void</text:span> run<text:span text:style-name="highlight_br0">(</text:span><text:span text:style-name="highlight_br0">)</text:span><text:s text:c="23"/><text:line-break/><text:s text:c="8"/><text:span text:style-name="highlight_br0">{</text:span><text:s text:c="14"/><text:line-break/><text:s text:c="12"/><text:span text:style-name="highlight_co1">//....<text:s text:c="12"/>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Létrehozunk egy Szamlalo osztályt, amely örökli Thread osztályt.
A Thread.run() metódust pedig felülírjuk (override). 
A számlálás a run() metódusban történi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Szamlalo <text:span text:style-name="highlight_kw1">implements</text:span> <text:a xlink:type="simple" xlink:href="http://www.google.com/search?hl=en&amp;q=allinurl:docs.oracle.com+javase+docs+api+runnable" text:style-name="Internet_20_link" text:visited-style-name="Visited_20_Internet_20_Link"><text:span text:style-name="highlight_kw3">Runnable</text:span></text:a><text:line-break/><text:span text:style-name="highlight_br0">{</text:span>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 T<text:span text:style-name="highlight_sy0">;</text:span><text:s text:c="24"/><text:line-break/><text:s text:c="8"/><text:span text:style-name="highlight_kw1">public</text:span> <text:span text:style-name="highlight_kw4">void</text:span> run<text:span text:style-name="highlight_br0">(</text:span><text:span text:style-name="highlight_br0">)</text:span><text:s text:c="23"/><text:line-break/><text:s text:c="8"/><text:span text:style-name="highlight_br0">{</text:span><text:s text:c="30"/><text:line-break/><text:s text:c="12"/><text:span text:style-name="highlight_co1">//....<text:s text:c="12"/>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kueloenszal_4"/><text:bookmark-start text:name="egy_kueloenszal"/>Egy különszál<text:bookmark-end text:name="__RefHeading___egy_kueloenszal_4"/><text:bookmark-end text:name="egy_kueloensz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Program<text:line-break/><text:span text:style-name="highlight_br0">{</text:span><text:line-break/> <text:line-break/> <text:line-break/><text:tab/>Program<text:span text:style-name="highlight_br0">(</text:span><text:span text:style-name="highlight_br0">)</text:span><text:line-break/><text:tab/><text:span text:style-name="highlight_br0">{</text:span><text:line-break/> <text:line-break/><text:tab/><text:tab/>MasodikSzal szerver<text:s text:c="2"/><text:span text:style-name="highlight_sy0">=</text:span> <text:span text:style-name="highlight_kw1">new</text:span> MasodikSzal<text:span text:style-name="highlight_br0">(</text:span><text:span text:style-name="highlight_br0">)</text:span><text:span text:style-name="highlight_sy0">;</text:span><text:line-break/><text:tab/><text:tab/>szerver.<text:span text:style-name="highlight_me1">start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<text:line-break/><text:tab/><text:span text:style-name="highlight_br0">{</text:span><text:line-break/><text:tab/><text:tab/><text:span text:style-name="highlight_co1">//Főszál</text:span><text:line-break/><text:tab/><text:tab/><text:span text:style-name="highlight_kw1">new</text:span> Program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class</text:span> MasodikSzal <text:span text:style-name="highlight_kw1">extends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line-break/><text:tab/><text:span text:style-name="highlight_br0">{</text:span><text:line-break/> <text:line-break/><text:tab/><text:tab/><text:span text:style-name="highlight_kw1">public</text:span> <text:span text:style-name="highlight_kw4">void</text:span> run<text:span text:style-name="highlight_br0">(</text:span><text:span text:style-name="highlight_br0">)</text:span><text:line-break/><text:tab/><text:tab/><text:span text:style-name="highlight_br0">{</text:span><text:line-break/><text:tab/><text:tab/><text:tab/><text:span text:style-name="highlight_co1">//Amit a másik szál tesz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pelda_5"/><text:bookmark-start text:name="szalpelda"/>Szálpélda<text:bookmark-end text:name="__RefHeading___szalpelda_5"/><text:bookmark-end text:name="szalpelda"/></text:h>
      <text:p text:style-name="Text_20_body">A példában a főszál két másodpercenként ír ki egy szöveget, a második szál pedig egy másodpercenkén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Program02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br0">(</text:span><text:span text:style-name="highlight_kw1">new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span text:style-name="highlight_br0">(</text:span><text:span text:style-name="highlight_br0">)</text:span><text:line-break/><text:tab/><text:tab/><text:span text:style-name="highlight_br0">{</text:span><text:line-break/><text:tab/><text:tab/><text:tab/><text:span text:style-name="highlight_kw1">public</text:span> <text:span text:style-name="highlight_kw4">void</text:span> run<text:span text:style-name="highlight_br0">(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tab/><text:tab/><text:span text:style-name="highlight_br0">{</text:span><text:line-break/><text:tab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ásik szál"</text:span><text:span text:style-name="highlight_br0">)</text:span><text:span text:style-name="highlight_sy0">;</text:span><text:line-break/><text:tab/><text:tab/><text:tab/><text:tab/><text:tab/><text:span text:style-name="highlight_kw1">try</text:span><text:line-break/><text:tab/><text:tab/><text:tab/><text:tab/><text:tab/><text:span text:style-name="highlight_br0">{</text:span><text:line-break/><text:tab/><text:tab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1000</text:span><text:span text:style-name="highlight_br0">)</text:span><text:span text:style-name="highlight_sy0">;</text:span><text:line-break/><text:tab/><text:tab/><text:tab/><text:tab/><text:tab/><text:span text:style-name="highlight_br0">}</text:span><text:line-break/><text:tab/><text:tab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x<text:span text:style-name="highlight_br0">)</text:span><text:line-break/><text:tab/><text:tab/><text:tab/><text:tab/><text:tab/><text:span text:style-name="highlight_br0">{</text:span><text:line-break/><text:tab/><text:tab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tab/><text:tab/><text:span text:style-name="highlight_br0">}</text:span><text:line-break/> <text:line-break/><text:tab/><text:tab/><text:tab/><text:tab/><text:span text:style-name="highlight_br0">}</text:span><text:line-break/><text:tab/><text:tab/><text:tab/><text:span text:style-name="highlight_br0">}</text:span><text:line-break/> <text:line-break/><text:tab/><text:tab/><text:span text:style-name="highlight_br0">}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Főszál"</text:span><text:span text:style-name="highlight_br0">)</text:span><text:span text:style-name="highlight_sy0">;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20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x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pelda_2_6"/><text:bookmark-start text:name="szalpelda_2"/>Szálpélda 2<text:bookmark-end text:name="__RefHeading___szalpelda_2_6"/><text:bookmark-end text:name="szalpelda_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Program05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MasikSzal<text:span text:style-name="highlight_br0">(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Főszál"</text:span><text:span text:style-name="highlight_br0">)</text:span><text:span text:style-name="highlight_sy0">;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20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text:line-break/><text:span text:style-name="highlight_kw1">class</text:span> MasikSzal <text:span text:style-name="highlight_kw1">extends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line-break/><text:span text:style-name="highlight_br0">{</text:span><text:line-break/><text:tab/><text:span text:style-name="highlight_kw1">public</text:span> <text:span text:style-name="highlight_kw4">void</text:span> ru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ásik szál"</text:span><text:span text:style-name="highlight_br0">)</text:span><text:span text:style-name="highlight_sy0">;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40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tab/><text:tab/><text:tab/><text:line-break/><text:tab/><text:tab/><text:span text:style-name="highlight_br0">}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pelda_runnable_interfesszel_7"/><text:bookmark-start text:name="szalpelda_runnable_interfesszel"/>Szálpélda Runnable interfésszel<text:bookmark-end text:name="__RefHeading___szalpelda_runnable_interfesszel_7"/><text:bookmark-end text:name="szalpelda_runnable_interfessz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Program04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span text:style-name="highlight_br0">(</text:span><text:span text:style-name="highlight_kw1">new</text:span> MasikSzal<text:span text:style-name="highlight_br0">(</text:span><text:span text:style-name="highlight_br0">)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Főszál"</text:span><text:span text:style-name="highlight_br0">)</text:span><text:span text:style-name="highlight_sy0">;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20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text:line-break/><text:span text:style-name="highlight_kw1">class</text:span> MasikSzal <text:span text:style-name="highlight_kw1">implements</text:span> <text:a xlink:type="simple" xlink:href="http://www.google.com/search?hl=en&amp;q=allinurl:docs.oracle.com+javase+docs+api+runnable" text:style-name="Internet_20_link" text:visited-style-name="Visited_20_Internet_20_Link"><text:span text:style-name="highlight_kw3">Runnable</text:span></text:a><text:line-break/><text:span text:style-name="highlight_br0">{</text:span><text:line-break/><text:tab/><text:span text:style-name="highlight_kw1">public</text:span> <text:span text:style-name="highlight_kw4">void</text:span> ru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ásik szál"</text:span><text:span text:style-name="highlight_br0">)</text:span><text:span text:style-name="highlight_sy0">;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40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interrup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tab/><text:tab/><text:tab/><text:line-break/><text:tab/><text:tab/><text:span text:style-name="highlight_br0">}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fueggvenyt_kueloen_szalon_egyszeruen_8"/><text:bookmark-start text:name="egy_fueggvenyt_kueloen_szalon_egyszeruen"/>Egy függvényt külön szálon egyszerűen<text:bookmark-end text:name="__RefHeading___egy_fueggvenyt_kueloen_szalon_egyszeruen_8"/><text:bookmark-end text:name="egy_fueggvenyt_kueloen_szalon_egyszeru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runnable" text:style-name="Internet_20_link" text:visited-style-name="Visited_20_Internet_20_Link"><text:span text:style-name="highlight_kw3">Runnable</text:span></text:a> doing <text:span text:style-name="highlight_sy0">=</text:span> <text:span text:style-name="highlight_kw1">new</text:span> <text:a xlink:type="simple" xlink:href="http://www.google.com/search?hl=en&amp;q=allinurl:docs.oracle.com+javase+docs+api+runnable" text:style-name="Internet_20_link" text:visited-style-name="Visited_20_Internet_20_Link"><text:span text:style-name="highlight_kw3">Runnable</text:span></text:a><text:span text:style-name="highlight_br0">(</text:span><text:span text:style-name="highlight_br0">)</text:span> <text:span text:style-name="highlight_br0">{</text:span><text:line-break/><text:s text:c="4"/>@Override<text:line-break/><text:s text:c="4"/><text:span text:style-name="highlight_kw1">public</text:span> <text:span text:style-name="highlight_kw4">void</text:span> run<text:span text:style-name="highlight_br0">(</text:span><text:span text:style-name="highlight_br0">)</text:span> <text:span text:style-name="highlight_br0">{</text:span><text:line-break/><text:s text:c="8"/>fuggvenyKulonSzalon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sy0">;</text:span><text:line-break/><text:a xlink:type="simple" xlink:href="http://www.google.com/search?hl=en&amp;q=allinurl:docs.oracle.com+javase+docs+api+swingutilities" text:style-name="Internet_20_link" text:visited-style-name="Visited_20_Internet_20_Link"><text:span text:style-name="highlight_kw3">SwingUtilities</text:span></text:a>.<text:span text:style-name="highlight_me1">invokeLater</text:span><text:span text:style-name="highlight_br0">(</text:span>doing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szinkron_folyamat_9"/><text:bookmark-start text:name="aszinkron_folyamat"/>Aszinkron folyamat<text:bookmark-end text:name="__RefHeading___aszinkron_folyamat_9"/><text:bookmark-end text:name="aszinkron_folyama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FileHandler <text:span text:style-name="highlight_br0">{</text:span><text:line-break/><text:s text:c="4"/><text:span text:style-name="highlight_kw1">public</text:span> <text:span text:style-name="highlight_kw4">void</text:span> writ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<text:span text:style-name="highlight_kw1">this</text:span>.<text:span text:style-name="highlight_me1">tryWrite</text:span>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z altatás során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Writ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2000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Fájlkezelés árnyékeljárás...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FileHandler fileHandler <text:span text:style-name="highlight_sy0">=</text:span> <text:span text:style-name="highlight_kw1">new</text:span> FileHandler<text:span text:style-name="highlight_br0">(</text:span><text:span text:style-name="highlight_br0">)</text:span><text:span text:style-name="highlight_sy0">;</text:span><text:line-break/> <text:line-break/><text:s text:c="8"/><text:span text:style-name="highlight_kw1">new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span text:style-name="highlight_br0">(</text:span><text:span text:style-name="highlight_br0">(</text:span><text:span text:style-name="highlight_br0">)</text:span> <text:span text:style-name="highlight_sy0">-&gt;</text:span> fileHandler.<text:span text:style-name="highlight_me1">write</text:span><text:span text:style-name="highlight_br0">(</text:span><text:span text:style-name="highlight_br0">)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írás hívása után"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alkezeles</dc:title>
  </office:meta>
</office:document-meta>
</file>