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obilprogramozas"/><text:bookmark-start text:name="__RefHeading___java_mobil_programozas_1"/><text:bookmark-start text:name="java_mobil_programozas"/>Java mobil programozás<text:bookmark-end text:name="__RefHeading___java_mobil_programozas_1"/><text:bookmark-end text:name="java_mobil_programozas"/></text:h>
      <text:p text:style-name="Text_20_body">Az alábbi oldal csak az elindulást segíti, azaz fejlesztés alatt.</text:p>
      <text:h text:style-name="Heading_20_2" text:outline-level="2"><text:bookmark-start text:name="__RefHeading___szuekseges_programok_2"/><text:bookmark-start text:name="szuekseges_programok"/>Szükséges programok<text:bookmark-end text:name="__RefHeading___szuekseges_programok_2"/><text:bookmark-end text:name="szuekseges_programok"/></text:h>
      <text:list text:style-name="List_20_1" text:continue-numbering="false">
        <text:list-item>
          <text:p text:style-name="List_20_1_Content_First"> Java SE</text:p>
          <text:list text:style-name="List_20_1">
            <text:list-item>
              <text:p text:style-name="List_20_1_Content"> Elérhetőség:</text:p>
              <text:list text:style-name="List_20_1">
                <text:list-item>
                  <text:p text:style-name="List_20_1_Content"> <text:a xlink:type="simple" xlink:href="http://www.oracle.com/technetwork/java/javase/downloads/index.html" text:style-name="Internet_20_link" text:visited-style-name="Visited_20_Internet_20_Link">http://www.oracle.com/technetwork/java/javase/downloads/index.html</text:a></text:p>
                </text:list-item>
              </text:list>
            </text:list-item>
          </text:list>
        </text:list-item>
        <text:list-item>
          <text:p text:style-name="List_20_1_Content"> Java ME</text:p>
          <text:list text:style-name="List_20_1">
            <text:list-item>
              <text:p text:style-name="List_20_1_Content"> Java Platform Micro Edition Software Development Kit 3.0 (Windows)</text:p>
            </text:list-item>
            <text:list-item>
              <text:p text:style-name="List_20_1_Content"> Sun Java Wireless Toolkit 2.5.2 for CLDC (Linux)</text:p>
            </text:list-item>
            <text:list-item>
              <text:p text:style-name="List_20_1_Content"> Elérhetőség:</text:p>
              <text:list text:style-name="List_20_1">
                <text:list-item>
                  <text:p text:style-name="List_20_1_Content_Last"> <text:a xlink:type="simple" xlink:href="http://www.oracle.com/technetwork/java/javame/downloads/index.html" text:style-name="Internet_20_link" text:visited-style-name="Visited_20_Internet_20_Link">http://www.oracle.com/technetwork/java/javame/downloads/index.html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microedition.lcdui.*</text:span><text:span text:style-name="highlight_sy0">;</text:span><text:line-break/><text:span text:style-name="highlight_kw1">import</text:span> <text:span text:style-name="highlight_co2">javax.microedition.midlet.*</text:span><text:span text:style-name="highlight_sy0">;</text:span><text:line-break/> <text:line-break/><text:span text:style-name="highlight_kw1">public</text:span> <text:span text:style-name="highlight_kw1">class</text:span> HelloVilag<text:line-break/><text:s text:c="8"/><text:span text:style-name="highlight_kw1">extends</text:span> MIDlet<text:line-break/><text:s text:c="8"/><text:span text:style-name="highlight_kw1">implements</text:span> CommandListener<text:line-break/><text:span text:style-name="highlight_br0">{</text:span><text:line-break/><text:s text:c="8"/><text:span text:style-name="highlight_kw1">private</text:span> Form mMainForm<text:span text:style-name="highlight_sy0">;</text:span><text:line-break/><text:s text:c="8"/><text:span text:style-name="highlight_kw1">public</text:span> HelloVilag<text:span text:style-name="highlight_br0">(</text:span><text:span text:style-name="highlight_br0">)</text:span><text:line-break/><text:s text:c="8"/><text:span text:style-name="highlight_br0">{</text:span><text:line-break/><text:s text:c="16"/>mMainForm <text:span text:style-name="highlight_sy0">=</text:span> <text:span text:style-name="highlight_kw1">new</text:span> Form<text:span text:style-name="highlight_br0">(</text:span><text:span text:style-name="highlight_st0">"HelloWorld"</text:span><text:span text:style-name="highlight_br0">)</text:span><text:span text:style-name="highlight_sy0">;</text:span><text:line-break/><text:s text:c="16"/>mMainForm.<text:span text:style-name="highlight_me1">append</text:span><text:span text:style-name="highlight_br0">(</text:span><text:span text:style-name="highlight_kw1">new</text:span> StringItem<text:span text:style-name="highlight_br0">(</text:span><text:span text:style-name="highlight_kw2">null</text:span>, <text:span text:style-name="highlight_st0">"Hello, World!"</text:span><text:span text:style-name="highlight_br0">)</text:span><text:span text:style-name="highlight_br0">)</text:span><text:span text:style-name="highlight_sy0">;</text:span><text:line-break/><text:s text:c="16"/>mMainForm.<text:span text:style-name="highlight_me1">addCommand</text:span><text:span text:style-name="highlight_br0">(</text:span><text:span text:style-name="highlight_kw1">new</text:span> Command<text:span text:style-name="highlight_br0">(</text:span><text:span text:style-name="highlight_st0">"Exit"</text:span>, Command.<text:span text:style-name="highlight_me1">EXIT</text:span>, <text:span text:style-name="highlight_nu0">0</text:span><text:span text:style-name="highlight_br0">)</text:span><text:span text:style-name="highlight_br0">)</text:span><text:span text:style-name="highlight_sy0">;</text:span><text:line-break/><text:s text:c="16"/>mMainForm.<text:span text:style-name="highlight_me1">setCommandListener</text:span><text:span text:style-name="highlight_br0">(</text:span><text:span text:style-name="highlight_kw1">this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public</text:span> <text:span text:style-name="highlight_kw4">void</text:span> startApp<text:span text:style-name="highlight_br0">(</text:span><text:span text:style-name="highlight_br0">)</text:span><text:line-break/><text:s text:c="8"/><text:span text:style-name="highlight_br0">{</text:span><text:line-break/><text:s text:c="16"/>Display.<text:span text:style-name="highlight_me1">getDisplay</text:span><text:span text:style-name="highlight_br0">(</text:span><text:span text:style-name="highlight_kw1">this</text:span><text:span text:style-name="highlight_br0">)</text:span>.<text:span text:style-name="highlight_me1">setCurrent</text:span><text:span text:style-name="highlight_br0">(</text:span>mMainForm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public</text:span> <text:span text:style-name="highlight_kw4">void</text:span> pauseApp<text:span text:style-name="highlight_br0">(</text:span><text:span text:style-name="highlight_br0">)</text:span> <text:span text:style-name="highlight_br0">{</text:span><text:span text:style-name="highlight_br0">}</text:span><text:line-break/><text:s text:c="8"/><text:span text:style-name="highlight_kw1">public</text:span> <text:span text:style-name="highlight_kw4">void</text:span> destroyApp<text:span text:style-name="highlight_br0">(</text:span><text:span text:style-name="highlight_kw4">boolean</text:span> unconditional<text:span text:style-name="highlight_br0">)</text:span> <text:span text:style-name="highlight_br0">{</text:span><text:span text:style-name="highlight_br0">}</text:span><text:line-break/><text:s text:c="8"/><text:span text:style-name="highlight_kw1">public</text:span> <text:span text:style-name="highlight_kw4">void</text:span> commandAction<text:span text:style-name="highlight_br0">(</text:span>Command c, Displayable s<text:span text:style-name="highlight_br0">)</text:span><text:line-break/><text:s text:c="8"/><text:span text:style-name="highlight_br0">{</text:span><text:line-break/><text:s text:c="16"/>notifyDestroyed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program_elkeszitese_4"/><text:bookmark-start text:name="a_program_elkeszitese"/>A program elkészítése<text:bookmark-end text:name="__RefHeading___a_program_elkeszitese_4"/><text:bookmark-end text:name="a_program_elkeszitese"/></text:h>
      <text:h text:style-name="Heading_20_3" text:outline-level="3"><text:bookmark-start text:name="__RefHeading___forditas_5"/><text:bookmark-start text:name="forditas"/>Fordítás<text:bookmark-end text:name="__RefHeading___forditas_5"/><text:bookmark-end text:name="forditas"/></text:h>
      <text:p text:style-name="Preformatted_20_Text">javac \<text:line-break/><text:s text:c="4"/>-bootclasspath \<text:line-break/><text:s text:c="4"/>/usr/local/WTK2.5.2/lib/cldcapi11.jar:/usr/local/WTK2.5.2/lib/midpapi20.jar \<text:line-break/><text:s text:c="4"/>-source 1.3 \<text:line-break/><text:s text:c="4"/>-target 1.3 \<text:line-break/><text:s text:c="4"/>HelloWorld.java</text:p>
      <text:p text:style-name="Text_20_body">Feltételezzük, hogy a javac útvonalban van. </text:p>
      <text:p text:style-name="Text_20_body">A parancsban visszaperjeleket „\” találunk. Ez azt jelenti, hogy a parancs a következő 
sorban folytatódik. Ebben a formában Linuxos rendszeren be is lehet írni, mert ott a 
parancsértelmező ezt kezeli. Windows parancssorba írjuk az egészet egy sorba. </text:p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/usr/local/WTK2.5.2/bin/preverify -classpath /usr/local/WTK2.5.2/lib/cldcapi11.jar:/usr/local/WTK2.5.2/lib/midpapi20.jar HelloWorld</text:p>
      <text:p text:style-name="Text_20_body">Feltételezzük, hogy a WTK az /usr/local könyvtárba lett telepítve.</text:p>
      <text:h text:style-name="Heading_20_3" text:outline-level="3"><text:bookmark-start text:name="__RefHeading___manifest.txt_fajl_elkeszitese_7"/><text:bookmark-start text:name="manifest.txt_fajl_elkeszitese"/>Manifest.txt fájl elkészítése<text:bookmark-end text:name="__RefHeading___manifest.txt_fajl_elkeszitese_7"/><text:bookmark-end text:name="manifest.txt_fajl_elkeszitese"/></text:h>
      <text:p text:style-name="Text_20_body">Ez kell a jar fájl elkészítéséhez</text:p>
      <text:p text:style-name="Preformatted_20_Text">MIDlet-1: HelloWorld, HelloWorld.png, HelloWorld<text:line-break/>MIDlet-Name: HelloWorld<text:line-break/>MIDlet-Version: 1.0<text:line-break/>MIDlet-Vendor: Sallai Andras<text:line-break/>MicroEdition-Configuration: CLDC-1.1<text:line-break/>MicroEdition-Profile: MIDP-2.1</text:p>
      <text:h text:style-name="Heading_20_3" text:outline-level="3"><text:bookmark-start text:name="__RefHeading___helloworld.jar_fajl_elkeszitese_8"/><text:bookmark-start text:name="helloworld.jar_fajl_elkeszitese"/>HelloWorld.jar fájl elkészítése<text:bookmark-end text:name="__RefHeading___helloworld.jar_fajl_elkeszitese_8"/><text:bookmark-end text:name="helloworld.jar_fajl_elkeszitese"/></text:h>
      <text:p text:style-name="Preformatted_20_Text">/usr/local/jdk1.6.0_21/bin/jar cvfm HelloWorld.jar Manifest.txt HelloWorld.class</text:p>
      <text:h text:style-name="Heading_20_3" text:outline-level="3"><text:bookmark-start text:name="__RefHeading___helloworld.jad_fajl_elkeszitese_9"/><text:bookmark-start text:name="helloworld.jad_fajl_elkeszitese"/>HelloWorld.jad fájl elkészítése<text:bookmark-end text:name="__RefHeading___helloworld.jad_fajl_elkeszitese_9"/><text:bookmark-end text:name="helloworld.jad_fajl_elkeszitese"/></text:h>
      <text:p text:style-name="Preformatted_20_Text">MIDlet-1: HelloWorld, HelloWorld.png, HelloWorld<text:line-break/>MIDlet-Name: HelloWorld<text:line-break/>MIDlet-Version: 1.0<text:line-break/>MIDlet-Vendor: Sallai Andras<text:line-break/>MIDlet-Jar-URL: HelloWorld.jar<text:line-break/>MIDlet-Jar-Size: 1213<text:line-break/>MicroEdition-Profile: MIDP-2.1<text:line-break/>MicroEdition-Configuration: CLDC-1.1</text:p>
      <text:h text:style-name="Heading_20_3" text:outline-level="3"><text:bookmark-start text:name="__RefHeading___futtatas_emulatorral_10"/><text:bookmark-start text:name="futtatas_emulatorral"/>Futtatás emulátorral<text:bookmark-end text:name="__RefHeading___futtatas_emulatorral_10"/><text:bookmark-end text:name="futtatas_emulatorral"/></text:h>
      <text:p text:style-name="Preformatted_20_Text">/usr/local/WTK2.5.2/bin/emulator -Xdescriptor HelloWorld.jad</text:p>
      <text:h text:style-name="Heading_20_3" text:outline-level="3"><text:bookmark-start text:name="__RefHeading___feltoeltes_telefonra_11"/><text:bookmark-start text:name="feltoeltes_telefonra"/>Feltöltés telefonra<text:bookmark-end text:name="__RefHeading___feltoeltes_telefonra_11"/><text:bookmark-end text:name="feltoeltes_telefonra"/></text:h>
      <text:p text:style-name="Text_20_body">A HelloWorld.jar és HelloWorld.jad állományokat töltjük fel a telefonra. Az újabb telefonokra a .jad fájl nélkülözhető.</text:p>
      <text:h text:style-name="Heading_20_2" text:outline-level="2"><text:bookmark-start text:name="__RefHeading___java_android_12"/><text:bookmark-start text:name="java_android"/>Java Android<text:bookmark-end text:name="__RefHeading___java_android_12"/><text:bookmark-end text:name="java_android"/></text:h>
      <text:p text:style-name="Text_20_body">Csak kezdemény!</text:p>
      <text:h text:style-name="Heading_20_3" text:outline-level="3"><text:bookmark-start text:name="__RefHeading___beszerzes_13"/><text:bookmark-start text:name="beszerzes"/>Beszerzés<text:bookmark-end text:name="__RefHeading___beszerzes_13"/><text:bookmark-end text:name="beszerzes"/></text:h>
      <text:p text:style-name="Text_20_body">Kattintás:</text:p>
      <text:p text:style-name="Preformatted_20_Text">Dowload the SDK ADT bundle for Linux</text:p>
      <text:p text:style-name="Text_20_body">A letöltést választva kapunk ilyen fájlt:</text:p>
      <text:list text:style-name="List_20_1" text:continue-numbering="false">
        <text:list-item>
          <text:p text:style-name="LastListParagraph_List_20_1_Content_First"> adt-bundle-linux-286.zip</text:p>
        </text:list-item>
      </text:list>
      <text:p text:style-name="Text_20_body">A jelenleg verzió (2013-01-12) 392 MB</text:p>
      <text:p text:style-name="Text_20_body">Kicsomagolás</text:p>
      <text:p text:style-name="Preformatted_20_Text">unzip adt-bundle-linux-286.zip</text:p>
      <text:p text:style-name="Text_20_body">Ne Midnight Commander virtuális fájlrendszeréből bontsuk ki, mert úgy nagyon-nagyon sokáig tart.</text:p>
      <text:h text:style-name="Heading_20_2" text:outline-level="2"><text:bookmark-start text:name="__RefHeading___kuelso_linkek_14"/><text:bookmark-start text:name="kuelso_linkek"/>Külső linkek<text:bookmark-end text:name="__RefHeading___kuelso_linkek_14"/><text:bookmark-end text:name="kuelso_linkek"/></text:h>
      <text:p text:style-name="Text_20_body">Referencia</text:p>
      <text:list text:style-name="List_20_1" text:continue-numbering="false">
        <text:list-item>
          <text:p text:style-name="LastListParagraph_List_20_1_Content_First"> <text:a xlink:type="simple" xlink:href="http://download.oracle.com/javame/config/cldc/ref-impl/midp1.0/jsr037/index.html" text:style-name="Internet_20_link" text:visited-style-name="Visited_20_Internet_20_Link">http://download.oracle.com/javame/config/cldc/ref-impl/midp1.0/jsr037/index.html</text:a></text:p>
        </text:list-item>
      </text:list>
      <text:h text:style-name="Heading_20_3" text:outline-level="3"><text:bookmark-start text:name="__RefHeading___peldak_15"/><text:bookmark-start text:name="peldak"/>Példák<text:bookmark-end text:name="__RefHeading___peldak_15"/><text:bookmark-end text:name="peldak"/></text:h>
      <text:list text:style-name="List_20_1" text:continue-numbering="false">
        <text:list-item>
          <text:p text:style-name="List_20_1_Content_First"> <text:a xlink:type="simple" xlink:href="http://www.java-samples.com/j2me/change-fontsize-and-color-free-j2me-sample-program.htm" text:style-name="Internet_20_link" text:visited-style-name="Visited_20_Internet_20_Link">http://www.java-samples.com/j2me/change-fontsize-and-color-free-j2me-sample-program.htm</text:a></text:p>
        </text:list-item>
        <text:list-item>
          <text:p text:style-name="List_20_1_Content"> <text:a xlink:type="simple" xlink:href="http://www.java2s.com/Code/Java/J2ME/CatalogJ2ME.htm" text:style-name="Internet_20_link" text:visited-style-name="Visited_20_Internet_20_Link">http://www.java2s.com/Code/Java/J2ME/CatalogJ2ME.htm</text:a></text:p>
        </text:list-item>
        <text:list-item>
          <text:p text:style-name="List_20_1_Content_Last"> <text:a xlink:type="simple" xlink:href="http://www.roseindia.net/j2me/" text:style-name="Internet_20_link" text:visited-style-name="Visited_20_Internet_20_Link">http://www.roseindia.net/j2me/</text:a></text:p>
        </text:list-item>
      </text:list>
      <text:h text:style-name="Heading_20_3" text:outline-level="3"><text:bookmark-start text:name="__RefHeading___mikroemulator_16"/><text:bookmark-start text:name="mikroemulator"/>Mikroemulátor<text:bookmark-end text:name="__RefHeading___mikroemulator_16"/><text:bookmark-end text:name="mikroemulator"/></text:h>
      <text:list text:style-name="List_20_1" text:continue-numbering="false">
        <text:list-item>
          <text:p text:style-name="LastListParagraph_List_20_1_Content_First"> <text:a xlink:type="simple" xlink:href="http://sourceforge.net/projects/microemulator/" text:style-name="Internet_20_link" text:visited-style-name="Visited_20_Internet_20_Link">http://sourceforge.net/projects/microemulator/</text:a></text:p>
        </text:list-item>
      </text:list>
      <text:h text:style-name="Heading_20_3" text:outline-level="3"><text:bookmark-start text:name="__RefHeading___microemulator_es_microedition_java_koenyvtarak_17"/><text:bookmark-start text:name="microemulator_es_microedition_java_koenyvtarak"/>Microemulator és microedition java könyvtárak<text:bookmark-end text:name="__RefHeading___microemulator_es_microedition_java_koenyvtarak_17"/><text:bookmark-end text:name="microemulator_es_microedition_java_koenyvtarak"/></text:h>
      <text:p text:style-name="Text_20_body">A Microemulator jó megoldás lehet a  Oracle(SUN) megoldása helyett. Java nyelven íródott, így fut minden platformon.</text:p>
      <text:list text:style-name="List_20_1" text:continue-numbering="false">
        <text:list-item>
          <text:p text:style-name="LastListParagraph_List_20_1_Content_First"> <text:a xlink:type="simple" xlink:href="http://www.microemu.org" text:style-name="Internet_20_link" text:visited-style-name="Visited_20_Internet_20_Link">http://www.microemu.org</text:a></text:p>
        </text:list-item>
      </text:list>
      <text:p text:style-name="Text_20_body">Telepítés nélkül használható! Csak ki kell csomagolni és használhatók a könyvtárak és az emulátor is.</text:p>
      <text:h text:style-name="Heading_20_3" text:outline-level="3"><text:bookmark-start text:name="__RefHeading___android_linkek_18"/><text:bookmark-start text:name="android_linkek"/>Android Linkek<text:bookmark-end text:name="__RefHeading___android_linkek_18"/><text:bookmark-end text:name="android_linkek"/></text:h>
      <text:list text:style-name="List_20_1" text:continue-numbering="false">
        <text:list-item>
          <text:p text:style-name="List_20_1_Content_First"> <text:a xlink:type="simple" xlink:href="http://developer.android.com/sdk/" text:style-name="Internet_20_link" text:visited-style-name="Visited_20_Internet_20_Link">http://developer.android.com/sdk/</text:a></text:p>
        </text:list-item>
        <text:list-item>
          <text:p text:style-name="List_20_1_Content"> <text:a xlink:type="simple" xlink:href="http://en.androidwiki.com/wiki/Android_SDK" text:style-name="Internet_20_link" text:visited-style-name="Visited_20_Internet_20_Link">http://en.androidwiki.com/wiki/Android_SDK</text:a></text:p>
        </text:list-item>
        <text:list-item>
          <text:p text:style-name="List_20_1_Content"> <text:a xlink:type="simple" xlink:href="http://wiki.debian.org/android-sdk" text:style-name="Internet_20_link" text:visited-style-name="Visited_20_Internet_20_Link">http://wiki.debian.org/android-sdk</text:a></text:p>
        </text:list-item>
        <text:list-item>
          <text:p text:style-name="List_20_1_Content"> <text:a xlink:type="simple" xlink:href="http://workaround.org/developing-android-applications-on-debian" text:style-name="Internet_20_link" text:visited-style-name="Visited_20_Internet_20_Link">http://workaround.org/developing-android-applications-on-debian</text:a></text:p>
        </text:list-item>
        <text:list-item>
          <text:p text:style-name="List_20_1_Content"> <text:a xlink:type="simple" xlink:href="http://crashcourse.ca/content/android-emulator-ubuntu-1004-60-seconds" text:style-name="Internet_20_link" text:visited-style-name="Visited_20_Internet_20_Link">http://crashcourse.ca/content/android-emulator-ubuntu-1004-60-seconds</text:a></text:p>
        </text:list-item>
        <text:list-item>
          <text:p text:style-name="List_20_1_Content"> <text:a xlink:type="simple" xlink:href="http://linuxclues.blogspot.hu/2010/04/building-android-debian-sid.html" text:style-name="Internet_20_link" text:visited-style-name="Visited_20_Internet_20_Link">http://linuxclues.blogspot.hu/2010/04/building-android-debian-sid.html</text:a></text:p>
        </text:list-item>
        <text:list-item>
          <text:p text:style-name="List_20_1_Content"> <text:a xlink:type="simple" xlink:href="http://news.softpedia.com/news/How-to-Run-Android-Applications-on-Ubuntu-115152.shtml" text:style-name="Internet_20_link" text:visited-style-name="Visited_20_Internet_20_Link">http://news.softpedia.com/news/How-to-Run-Android-Applications-on-Ubuntu-115152.shtml</text:a></text:p>
        </text:list-item>
        <text:list-item>
          <text:p text:style-name="List_20_1_Content"> <text:a xlink:type="simple" xlink:href="http://nbandroid.org/" text:style-name="Internet_20_link" text:visited-style-name="Visited_20_Internet_20_Link">http://nbandroid.org/</text:a> (NetBenas-hez Android fejlesztő plugin)</text:p>
        </text:list-item>
        <text:list-item>
          <text:p text:style-name="List_20_1_Content"> <text:a xlink:type="simple" xlink:href="http://www.vogella.com/tutorials/android.html" text:style-name="Internet_20_link" text:visited-style-name="Visited_20_Internet_20_Link">http://www.vogella.com/tutorials/android.html</text:a></text:p>
        </text:list-item>
        <text:list-item>
          <text:p text:style-name="List_20_1_Content_Last"> <text:a xlink:type="simple" xlink:href="https://developer.android.com/studio" text:style-name="Internet_20_link" text:visited-style-name="Visited_20_Internet_20_Link">https://developer.android.com/studio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mobilprogramozas</dc:title>
  </office:meta>
</office:document-meta>
</file>