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komponensek" text:style-name="Internet_20_link" text:visited-style-name="Visited_20_Internet_20_Link">&lt; Java komponensek</text:a></text:p>
      <text:h text:style-name="Heading_20_1" text:outline-level="1"><text:bookmark text:name="oktatas:programozas:java:java_komponensek:inputpanel"/><text:bookmark-start text:name="__RefHeading___java_komponensek_-_swing_inputpanel_1"/><text:bookmark-start text:name="java_komponensek_-_swing_inputpanel"/>Java komponensek - Swing inputpanel<text:bookmark-end text:name="__RefHeading___java_komponensek_-_swing_inputpanel_1"/><text:bookmark-end text:name="java_komponensek_-_swing_input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wing programozói könyvtár használatával szeretnénk beviteli mezőt és hozzátartozó feliratot szeretnénk megjeleníteni.</text:p>
      <text:p text:style-name="Text_20_body">A feladat mintaprojektje:</text:p>
      <text:list text:style-name="List_20_1" text:continue-numbering="false">
        <text:list-item>
          <text:p text:style-name="LastListParagraph_List_20_1_Content_First"> <text:a xlink:type="simple" xlink:href="https://github.com/andteki/inputpanel" text:style-name="Internet_20_link" text:visited-style-name="Visited_20_Internet_20_Link">https://github.com/andteki/inputpanel</text:a></text:p>
        </text:list-item>
      </text:list>
      <text:p text:style-name="Text_20_body">Ehhez hasonló mikorprojekt:</text:p>
      <text:list text:style-name="List_20_1" text:continue-numbering="false">
        <text:list-item>
          <text:p text:style-name="LastListParagraph_List_20_1_Content_First"> <text:a xlink:type="simple" xlink:href="https://github.com/oktat/inputpanel.git" text:style-name="Internet_20_link" text:visited-style-name="Visited_20_Internet_20_Link">https://github.com/oktat/inputpanel.git</text:a></text:p>
        </text:list-item>
      </text:list>
      <text:h text:style-name="Heading_20_2" text:outline-level="2"><text:bookmark-start text:name="__RefHeading___inputpanel_3"/><text:bookmark-start text:name="inputpanel"/>InputPanel<text:bookmark-end text:name="__RefHeading___inputpanel_3"/><text:bookmark-end text:name="input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inputpanel</text:span><text:span text:style-name="highlight_sy0">;</text:span><text:line-break/> <text:line-break/><text:span text:style-name="highlight_kw1">import</text:span> <text:span text:style-name="highlight_co2">java.awt.Dimension</text:span><text:span text:style-name="highlight_sy0">;</text:span><text:line-break/> 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 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initComponent<text:span text:style-name="highlight_br0">(</text:span><text:span text:style-name="highlight_br0">)</text:span><text:span text:style-name="highlight_sy0">;</text:span><text:line-break/><text:s text:c="8"/>setupComponents<text:span text:style-name="highlight_br0">(</text:span><text:span text:style-name="highlight_br0">)</text:span><text:span text:style-name="highlight_sy0">;</text:span><text:line-break/><text:s text:c="8"/>addComponen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setupComponents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PreferredSize</text:span><text:span text:style-name="highlight_br0">(</text:span><text:span text:style-name="highlight_kw1">new</text:span> <text:a xlink:type="simple" xlink:href="http://www.google.com/search?hl=en&amp;q=allinurl:docs.oracle.com+javase+docs+api+dimension" text:style-name="Internet_20_link" text:visited-style-name="Visited_20_Internet_20_Link"><text:span text:style-name="highlight_kw3">Dimension</text:span></text:a><text:span text:style-name="highlight_br0">(</text:span><text:span text:style-name="highlight_nu0">100</text:span>, <text:span text:style-name="highlight_nu0">2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label</text:span>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field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inputpanel_hasznalata_4"/><text:bookmark-start text:name="az_inputpanel_hasznalata"/>Az InputPanel használata<text:bookmark-end text:name="__RefHeading___az_inputpanel_hasznalata_4"/><text:bookmark-end text:name="az_inputpane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window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FlowLayout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import</text:span> <text:span text:style-name="highlight_co2">hu.szit.inputpanel.InputPanel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InputPanel inputPanel<text:span text:style-name="highlight_sy0">;</text:span><text:line-break/> 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putPanel</text:span> <text:span text:style-name="highlight_sy0">=</text:span> <text:span text:style-name="highlight_kw1">new</text:span> InputPanel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Text</text:span><text:span text:style-name="highlight_br0">(</text:span><text:span text:style-name="highlight_st0">"Minta"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Value</text:span><text:span text:style-name="highlight_br0">(</text:span><text:span text:style-name="highlight_st0">"érték"</text:span><text:span text:style-name="highlight_br0">)</text:span><text:span text:style-name="highlight_sy0">;</text:span><text:line-break/> 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flowlayout" text:style-name="Internet_20_link" text:visited-style-name="Visited_20_Internet_20_Link"><text:span text:style-name="highlight_kw3">FlowLayout</text:span></text:a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inputPanel</text:span><text:span text:style-name="highlight_br0">)</text:span><text:span text:style-name="highlight_sy0">;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s text:c="6"/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21:18</meta:creation-date>
    <dc:creator>Generated</dc:creator>
    <dc:date>2025-04-05T15::21:18</dc:date>
    <dc:language>en-US</dc:language>
    <meta:editing-cycles>1</meta:editing-cycles>
    <meta:editing-duration>PT0S</meta:editing-duration>
    <dc:title>oktatas:programozas:java:java_komponensek:inputpanel</dc:title>
  </office:meta>
</office:document-meta>
</file>