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erdesek"/><text:bookmark-start text:name="__RefHeading___java_es_programozas_kerdesek_1"/><text:bookmark-start text:name="java_es_programozas_kerdesek"/>Java és programozás kérdések<text:bookmark-end text:name="__RefHeading___java_es_programozas_kerdesek_1"/><text:bookmark-end text:name="java_es_programozas_kerdesek"/></text:h>
      <text:list text:style-name="Numbering_20_1" text:continue-numbering="false">
        <text:list-item>
          <text:p text:style-name="Numbering_20_1_Content_First"> Ki kezdte fejleszteni a Java-t?</text:p>
        </text:list-item>
        <text:list-item>
          <text:p text:style-name="Numbering_20_1_Content"> Mi a Java fordító parancs neve?</text:p>
        </text:list-item>
        <text:list-item>
          <text:p text:style-name="Numbering_20_1_Content"> Milyen paranccsal lehet futtatni egy Java programot?</text:p>
        </text:list-item>
        <text:list-item>
          <text:p text:style-name="Numbering_20_1_Content"> Konzolra íráshoz milyen osztályt szokás használni?</text:p>
        </text:list-item>
        <text:list-item>
          <text:p text:style-name="Numbering_20_1_Content"> Mit jelent a statikus importálás?</text:p>
        </text:list-item>
        <text:list-item>
          <text:p text:style-name="Numbering_20_1_Content"> Mi az ant?</text:p>
        </text:list-item>
        <text:list-item>
          <text:p text:style-name="Numbering_20_1_Content_Last"> Mire való a Mav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kerdesek</dc:title>
  </office:meta>
</office:document-meta>
</file>