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json-simple"/><text:bookmark-start text:name="__RefHeading___java_json_-_json-simple_1"/><text:bookmark-start text:name="java_json_-_json-simple"/>Java JSON - JSON-Simple<text:bookmark-end text:name="__RefHeading___java_json_-_json-simple_1"/><text:bookmark-end text:name="java_json_-_json-simp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ven tárolók tartalmaznak json-simple és simple-json csomagokat is.</text:p>
      <text:p text:style-name="Text_20_body">A JSON.simple egy egyszerű Java eszközgyűjtemény JSON kezeléséhez. Előállíthatunk JSON szöveget és dekódolhatjuk. </text:p>
      <text:p text:style-name="Text_20_body">GitHub elérése:</text:p>
      <text:list text:style-name="List_20_1" text:continue-numbering="false">
        <text:list-item>
          <text:p text:style-name="LastListParagraph_List_20_1_Content_First"> <text:a xlink:type="simple" xlink:href="https://github.com/fangyidong/json-simple" text:style-name="Internet_20_link" text:visited-style-name="Visited_20_Internet_20_Link">https://github.com/fangyidong/json-simple</text:a></text:p>
        </text:list-item>
      </text:list>
      <text:h text:style-name="Heading_20_2" text:outline-level="2"><text:bookmark-start text:name="__RefHeading___munka_forrassal_3"/><text:bookmark-start text:name="munka_forrassal"/>Munka forrással<text:bookmark-end text:name="__RefHeading___munka_forrassal_3"/><text:bookmark-end text:name="munka_forrassal"/></text:h>
      <text:h text:style-name="Heading_20_3" text:outline-level="3"><text:bookmark-start text:name="__RefHeading___letoeltes_4"/><text:bookmark-start text:name="letoeltes"/>Letöltés<text:bookmark-end text:name="__RefHeading___letoeltes_4"/><text:bookmark-end text:name="letoeltes"/></text:h>
      <text:p text:style-name="Preformatted_20_Text">git clone https://github.com/fangyidong/json-simple.git<text:line-break/>cd json-simple</text:p>
      <text:h text:style-name="Heading_20_3" text:outline-level="3"><text:bookmark-start text:name="__RefHeading___jar_fajl_keszitese_5"/><text:bookmark-start text:name="jar_fajl_keszitese"/>jar fájl készítése<text:bookmark-end text:name="__RefHeading___jar_fajl_keszitese_5"/><text:bookmark-end text:name="jar_fajl_keszitese"/></text:h>
      <text:p text:style-name="Text_20_body">Lefordítjuk a projektet:</text:p>
      <text:p text:style-name="Preformatted_20_Text">mvn compile</text:p>
      <text:p text:style-name="Text_20_body">Elkészítjük a jar fájlt:</text:p>
      <text:p text:style-name="Preformatted_20_Text">mvn package</text:p>
      <text:h text:style-name="Heading_20_2" text:outline-level="2"><text:bookmark-start text:name="__RefHeading___kiadas_letoeltese_6"/><text:bookmark-start text:name="kiadas_letoeltese"/>Kiadás letöltése<text:bookmark-end text:name="__RefHeading___kiadas_letoeltese_6"/><text:bookmark-end text:name="kiadas_letoeltese"/></text:h>
      <text:p text:style-name="Text_20_body">Látogassuk meg a Maven tárolót:</text:p>
      <text:list text:style-name="List_20_1" text:continue-numbering="false">
        <text:list-item>
          <text:p text:style-name="LastListParagraph_List_20_1_Content_First"> <text:a xlink:type="simple" xlink:href="https://central.sonatype.com/" text:style-name="Internet_20_link" text:visited-style-name="Visited_20_Internet_20_Link">https://central.sonatype.com/</text:a></text:p>
        </text:list-item>
      </text:list>
      <text:p text:style-name="Text_20_body">A pontosabb kereséshez: com.googlecode.json-simple</text:p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s://central.sonatype.com/artifact/com.googlecode.json-simple/json-simple/" text:style-name="Internet_20_link" text:visited-style-name="Visited_20_Internet_20_Link">https://central.sonatype.com/artifact/com.googlecode.json-simple/json-simple/</text:a></text:p>
        </text:list-item>
      </text:list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App.java fájlban csak elindítjuk az alkalmazá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Json<text:span text:style-name="highlight_br0">(</text:span><text:span text:style-name="highlight_br0">)</text:span>.<text:span text:style-name="highlight_me1">conver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json.simple.JSONObject</text:span><text:span text:style-name="highlight_sy0">;</text:span><text:line-break/> <text:line-break/><text:span text:style-name="highlight_kw1">public</text:span> <text:span text:style-name="highlight_kw1">class</text:span> Json <text:span text:style-name="highlight_br0">{</text:span><text:line-break/> <text:line-break/><text:s text:c="4"/>@SuppressWarnings<text:span text:style-name="highlight_br0">(</text:span><text:span text:style-name="highlight_st0">"unchecked"</text:span><text:span text:style-name="highlight_br0">)</text:span><text:line-break/><text:s text:c="4"/><text:span text:style-name="highlight_kw1">public</text:span> <text:span text:style-name="highlight_kw4">void</text:span> convert<text:span text:style-name="highlight_br0">(</text:span><text:span text:style-name="highlight_br0">)</text:span> <text:span text:style-name="highlight_br0">{</text:span><text:line-break/><text:s text:c="8"/>JSONObject obj <text:span text:style-name="highlight_sy0">=</text:span> <text:span text:style-name="highlight_kw1">new</text:span> JSONObject<text:span text:style-name="highlight_br0">(</text:span><text:span text:style-name="highlight_br0">)</text:span><text:span text:style-name="highlight_sy0">;</text:span><text:line-break/><text:s text:c="8"/>obj.<text:span text:style-name="highlight_me1">put</text:span><text:span text:style-name="highlight_br0">(</text:span><text:span text:style-name="highlight_st0">"name"</text:span>, <text:span text:style-name="highlight_st0">"Para Ferenc"</text:span><text:span text:style-name="highlight_br0">)</text:span><text:span text:style-name="highlight_sy0">;</text:span><text:line-break/><text:s text:c="8"/>obj.<text:span text:style-name="highlight_me1">put</text:span><text:span text:style-name="highlight_br0">(</text:span><text:span text:style-name="highlight_st0">"city"</text:span>, <text:span text:style-name="highlight_st0">"Szeged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obj.<text:span text:style-name="highlight_me1">toJSONString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Kimenet:</text:p>
      <text:p text:style-name="Preformatted_20_Text">{"city":"Szeged","name":"Para Ferenc"}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json-simple-example" text:style-name="Internet_20_link" text:visited-style-name="Visited_20_Internet_20_Link">https://www.digitalocean.com/community/tutorials/json-simple-example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53:30</meta:creation-date>
    <dc:creator>Generated</dc:creator>
    <dc:date>2025-04-06T20::53:30</dc:date>
    <dc:language>en-US</dc:language>
    <meta:editing-cycles>1</meta:editing-cycles>
    <meta:editing-duration>PT0S</meta:editing-duration>
    <dc:title>oktatas:programozas:java:java_json:json-simple</dc:title>
  </office:meta>
</office:document-meta>
</file>