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gui_swt"/><text:bookmark-start text:name="__RefHeading___java_swt_1"/><text:bookmark-start text:name="java_swt"/>Java SWT<text:bookmark-end text:name="__RefHeading___java_swt_1"/><text:bookmark-end text:name="java_sw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wt_2"/><text:bookmark-start text:name="az_swt"/>Az SWT<text:bookmark-end text:name="__RefHeading___az_swt_2"/><text:bookmark-end text:name="az_swt"/></text:h>
      <text:p text:style-name="Text_20_body">Java GUI létrehozására alkalmas komponens gyűjtemény. A Standard Widget Toolkit betűiből alkotott betűszó. 
Az IBM fejlesztők nem voltak megelégedve a Sun által létrehozott GUI megoldásokkal, ezért sajátot hozottak
létre. Ez lett az SWT. Az SWT-t a Java nem tartalmazza, azt külön kell letölteni. </text:p>
      <text:p text:style-name="Text_20_body">Az SWT-t ma az Eclipse csapat tartja karban. Letöltés után a használathoz mindössze egy .jar fájlt kell illesztenünk a saját kódunkhoz. Külön kell letölteni Windows, Linux vagy macOS számára. Linux esetén ügyeljünk arra, hogy háromféle processzorhoz tölthető le, így válasszuk a megfelelő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eclipse.org/swt/" text:style-name="Internet_20_link" text:visited-style-name="Visited_20_Internet_20_Link">https://www.eclipse.org/swt/</text:a> (2022)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 <text:line-break/><text:span text:style-name="highlight_kw1">public</text:span> <text:span text:style-name="highlight_kw1">class</text:span> main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s text:c="8"/>Shell parancssor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 <text:line-break/><text:s text:c="8"/>parancssor.<text:span text:style-name="highlight_me1">setText</text:span><text:span text:style-name="highlight_br0">(</text:span><text:span text:style-name="highlight_st0">"Helló Világ"</text:span><text:span text:style-name="highlight_br0">)</text:span><text:span text:style-name="highlight_sy0">;</text:span><text:line-break/> <text:line-break/><text:s text:c="8"/>parancssor.<text:span text:style-name="highlight_me1">open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while</text:span><text:span text:style-name="highlight_br0">(</text:span><text:span text:style-name="highlight_sy0">!</text:span>parancssor.<text:span text:style-name="highlight_me1">isDisposed</text:span><text:span text:style-name="highlight_br0">(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s text:c="12"/><text:span text:style-name="highlight_br0">{</text:span><text:line-break/><text:s text:c="16"/>megjelenito.<text:span text:style-name="highlight_me1">sleep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megjelenito.<text:span text:style-name="highlight_me1">disp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rdítás: </text:p>
      <text:p text:style-name="Preformatted_20_Text">javac -cp /swtutvonal/swt.jar Program.java</text:p>
      <text:p text:style-name="Preformatted_20_Text">javac -cp c:\swtutvonal\swt.jar Program.java</text:p>
      <text:p text:style-name="Text_20_body">Futtatás (az ahol class aktuális fájl van):</text:p>
      <text:p text:style-name="Preformatted_20_Text">java -cp /swtutvonal/swt.jar:. Program</text:p>
      <text:p text:style-name="Preformatted_20_Text">java -cp c:\swtutvonal\swt.jar;. Program</text:p>
      <text:h text:style-name="Heading_20_2" text:outline-level="2"><text:bookmark-start text:name="__RefHeading___grafikus_feluelet_4"/><text:bookmark-start text:name="grafikus_feluelet"/>Grafikus felület<text:bookmark-end text:name="__RefHeading___grafikus_feluelet_4"/><text:bookmark-end text:name="grafikus_feluele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 <text:line-break/><text:span text:style-name="highlight_kw1">class</text:span> Program<text:line-break/>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Dialogs"</text:span><text:span text:style-name="highlight_br0">)</text:span><text:span text:style-name="highlight_sy0">;</text:span>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cimke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felulet, <text:span text:style-name="highlight_nu0">0</text:span><text:span text:style-name="highlight_br0">)</text:span><text:span text:style-name="highlight_sy0">;</text:span><text:line-break/><text:tab/><text:tab/>cimke.<text:span text:style-name="highlight_me1">setText</text:span><text:span text:style-name="highlight_br0">(</text:span><text:span text:style-name="highlight_st0">"Címke"</text:span><text:span text:style-name="highlight_br0">)</text:span><text:span text:style-name="highlight_sy0">;</text:span><text:line-break/><text:tab/><text:tab/>cimke.<text:span text:style-name="highlight_me1">setBounds</text:span><text:span text:style-name="highlight_br0">(</text:span><text:span text:style-name="highlight_nu0">20</text:span>, <text:span text:style-name="highlight_nu0">20</text:span>, <text:span text:style-name="highlight_nu0">50</text:span>, <text:span text:style-name="highlight_nu0">25</text:span><text:span text:style-name="highlight_br0">)</text:span><text:span text:style-name="highlight_sy0">;</text:span><text:line-break/> <text:line-break/> <text:line-break/><text:tab/><text:tab/><text:span text:style-name="highlight_kw1">while</text:span> 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 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xt_widgets_5"/><text:bookmark-start text:name="text_widgets"/>Text widgets<text:bookmark-end text:name="__RefHeading___text_widgets_5"/><text:bookmark-end text:name="text_widge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<text:span text:style-name="highlight_kw1">import</text:span> <text:span text:style-name="highlight_co2">org.eclipse.swt.*</text:span><text:span text:style-name="highlight_sy0">;</text:span><text:line-break/><text:span text:style-name="highlight_kw1">import</text:span> <text:span text:style-name="highlight_co2">org.eclipse.swt.graphics.*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v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Elso"</text:span><text:span text:style-name="highlight_br0">)</text:span><text:span text:style-name="highlight_sy0">;</text:span><text:line-break/> <text:line-break/> <text:line-break/><text:tab/><text:tab/>Text text <text:span text:style-name="highlight_sy0">=</text:span> <text:span text:style-name="highlight_kw1">new</text:span> Text<text:span text:style-name="highlight_br0">(</text:span>felulet, SWT.<text:span text:style-name="highlight_me1">SINGLE</text:span><text:span text:style-name="highlight_br0">)</text:span><text:span text:style-name="highlight_sy0">;</text:span><text:line-break/><text:tab/><text:tab/>text.<text:span text:style-name="highlight_me1">setBounds</text:span><text:span text:style-name="highlight_br0">(</text:span><text:span text:style-name="highlight_nu0">100</text:span>,<text:span text:style-name="highlight_nu0">100</text:span>, <text:span text:style-name="highlight_nu0">100</text:span>,<text:span text:style-name="highlight_nu0">30</text:span><text:span text:style-name="highlight_br0">)</text:span><text:span text:style-name="highlight_sy0">;</text:span><text:line-break/><text:tab/><text:tab/>text.<text:span text:style-name="highlight_me1">setBackground</text:span><text:span text:style-name="highlight_br0">(</text:span><text:span text:style-name="highlight_kw1">new</text:span> 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<text:span text:style-name="highlight_br0">(</text:span>megjelenito, <text:span text:style-name="highlight_nu0">200</text:span>, <text:span text:style-name="highlight_nu0">200</text:span>, <text:span text:style-name="highlight_nu0">200</text:span><text:span text:style-name="highlight_br0">)</text:span><text:span text:style-name="highlight_br0">)</text:span><text:span text:style-name="highlight_sy0">;</text:span><text:line-break/> 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yomogomb_esemenykezelessel_6"/><text:bookmark-start text:name="nyomogomb_esemenykezelessel"/>Nyomógomb eseménykezeléssel<text:bookmark-end text:name="__RefHeading___nyomogomb_esemenykezelessel_6"/><text:bookmark-end text:name="nyomogomb_esemenykezel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<text:span text:style-name="highlight_kw1">import</text:span> <text:span text:style-name="highlight_co2">org.eclipse.swt.*</text:span><text:span text:style-name="highlight_sy0">;</text:span><text:line-break/><text:span text:style-name="highlight_kw1">import</text:span> <text:span text:style-name="highlight_co2">org.eclipse.swt.graphics.*</text:span><text:span text:style-name="highlight_sy0">;</text:span><text:line-break/><text:span text:style-name="highlight_kw1">import</text:span> <text:span text:style-name="highlight_co2">org.eclipse.swt.events.*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v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Elso"</text:span><text:span text:style-name="highlight_br0">)</text:span><text:span text:style-name="highlight_sy0">;</text:span><text:line-break/> <text:line-break/> <text:line-break/><text:tab/><text:tab/>Text text <text:span text:style-name="highlight_sy0">=</text:span> <text:span text:style-name="highlight_kw1">new</text:span> Text<text:span text:style-name="highlight_br0">(</text:span>felulet, SWT.<text:span text:style-name="highlight_me1">SINGLE</text:span><text:span text:style-name="highlight_br0">)</text:span><text:span text:style-name="highlight_sy0">;</text:span><text:line-break/><text:tab/><text:tab/>text.<text:span text:style-name="highlight_me1">setBounds</text:span><text:span text:style-name="highlight_br0">(</text:span><text:span text:style-name="highlight_nu0">100</text:span>,<text:span text:style-name="highlight_nu0">100</text:span>, <text:span text:style-name="highlight_nu0">100</text:span>,<text:span text:style-name="highlight_nu0">30</text:span><text:span text:style-name="highlight_br0">)</text:span><text:span text:style-name="highlight_sy0">;</text:span><text:line-break/><text:tab/><text:tab/>text.<text:span text:style-name="highlight_me1">setBackground</text:span><text:span text:style-name="highlight_br0">(</text:span><text:span text:style-name="highlight_kw1">new</text:span> 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<text:span text:style-name="highlight_br0">(</text:span>megjelenito, <text:span text:style-name="highlight_nu0">200</text:span>, <text:span text:style-name="highlight_nu0">200</text:span>, <text:span text:style-name="highlight_nu0">200</text:span><text:span text:style-name="highlight_br0">)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felulet, SWT.<text:span text:style-name="highlight_me1">PUSH</text:span><text:span text:style-name="highlight_br0">)</text:span><text:span text:style-name="highlight_sy0">;</text:span><text:line-break/><text:tab/><text:tab/>button.<text:span text:style-name="highlight_me1">setBounds</text:span><text:span text:style-name="highlight_br0">(</text:span><text:span text:style-name="highlight_nu0">100</text:span>, <text:span text:style-name="highlight_nu0">200</text:span>, <text:span text:style-name="highlight_nu0">100</text:span>, <text:span text:style-name="highlight_nu0">30</text:span><text:span text:style-name="highlight_br0">)</text:span><text:span text:style-name="highlight_sy0">;</text:span><text:line-break/><text:tab/><text:tab/>button.<text:span text:style-name="highlight_me1">setText</text:span><text:span text:style-name="highlight_br0">(</text:span><text:span text:style-name="highlight_st0">"Nyomj meg"</text:span><text:span text:style-name="highlight_br0">)</text:span><text:span text:style-name="highlight_sy0">;</text:span><text:line-break/><text:tab/><text:tab/>button.<text:span text:style-name="highlight_me1">addSelectionListener</text:span><text:span text:style-name="highlight_br0">(</text:span><text:span text:style-name="highlight_kw1">new</text:span> SelectionListener<text:span text:style-name="highlight_br0">(</text:span><text:span text:style-name="highlight_br0">)</text:span> <text:span text:style-name="highlight_br0">{</text:span><text:line-break/><text:tab/><text:tab/><text:tab/><text:span text:style-name="highlight_kw1">public</text:span> <text:span text:style-name="highlight_kw4">void</text:span> widgetDefaultSelected<text:span text:style-name="highlight_br0">(</text:span>SelectionEvent e<text:span text:style-name="highlight_br0">)</text:span> <text:span text:style-name="highlight_br0">{</text:span><text:line-break/><text:tab/><text:tab/><text:tab/><text:span text:style-name="highlight_br0">}</text:span><text:line-break/><text:tab/><text:tab/><text:tab/><text:span text:style-name="highlight_kw1">public</text:span> <text:span text:style-name="highlight_kw4">void</text:span> widgetSelected<text:span text:style-name="highlight_br0">(</text:span>SelectionEvent e<text:span text:style-name="highlight_br0">)</text:span> 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enyomtak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br0">)</text:span><text:span text:style-name="highlight_sy0">;</text:span><text:line-break/> <text:line-break/> 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<text:span text:style-name="highlight_kw1">if</text:span>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doboz_table_osztallyal_7"/><text:bookmark-start text:name="listadoboz_table_osztallyal"/>Listadoboz Table osztállyal<text:bookmark-end text:name="__RefHeading___listadoboz_table_osztallyal_7"/><text:bookmark-end text:name="listadoboz_table_osztally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eclipse.swt.widgets.*</text:span><text:span text:style-name="highlight_sy0">;</text:span><text:line-break/><text:span text:style-name="highlight_kw1">import</text:span> <text:span text:style-name="highlight_co2">org.eclipse.swt.*</text:span><text:span text:style-name="highlight_sy0">;</text:span><text:line-break/> <text:line-break/><text:span text:style-name="highlight_kw1">class</text:span> Program01<text:line-break/>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Display megjelenito <text:span text:style-name="highlight_sy0">=</text:span> <text:span text:style-name="highlight_kw1">new</text:span> Display<text:span text:style-name="highlight_br0">(</text:span><text:span text:style-name="highlight_br0">)</text:span><text:span text:style-name="highlight_sy0">;</text:span><text:line-break/><text:tab/><text:tab/>Shell felulet <text:span text:style-name="highlight_sy0">=</text:span> <text:span text:style-name="highlight_kw1">new</text:span> Shell<text:span text:style-name="highlight_br0">(</text:span>megjelenito<text:span text:style-name="highlight_br0">)</text:span><text:span text:style-name="highlight_sy0">;</text:span><text:line-break/><text:tab/><text:tab/>felulet.<text:span text:style-name="highlight_me1">setSize</text:span><text:span text:style-name="highlight_br0">(</text:span><text:span text:style-name="highlight_nu0">800</text:span>, <text:span text:style-name="highlight_nu0">600</text:span><text:span text:style-name="highlight_br0">)</text:span><text:span text:style-name="highlight_sy0">;</text:span><text:line-break/><text:tab/><text:tab/>felulet.<text:span text:style-name="highlight_me1">setText</text:span><text:span text:style-name="highlight_br0">(</text:span><text:span text:style-name="highlight_st0">"Dialogs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cimke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felulet, <text:span text:style-name="highlight_nu0">0</text:span><text:span text:style-name="highlight_br0">)</text:span><text:span text:style-name="highlight_sy0">;</text:span><text:line-break/><text:tab/><text:tab/>cimke.<text:span text:style-name="highlight_me1">setText</text:span><text:span text:style-name="highlight_br0">(</text:span><text:span text:style-name="highlight_st0">"Címke"</text:span><text:span text:style-name="highlight_br0">)</text:span><text:span text:style-name="highlight_sy0">;</text:span><text:line-break/><text:tab/><text:tab/>cimke.<text:span text:style-name="highlight_me1">setBounds</text:span><text:span text:style-name="highlight_br0">(</text:span><text:span text:style-name="highlight_nu0">20</text:span>, <text:span text:style-name="highlight_nu0">20</text:span>, <text:span text:style-name="highlight_nu0">50</text:span>, <text:span text:style-name="highlight_nu0">25</text:span><text:span text:style-name="highlight_br0">)</text:span><text:span text:style-name="highlight_sy0">;</text:span><text:line-break/> <text:line-break/> <text:line-break/><text:tab/><text:tab/><text:span text:style-name="highlight_kw1">final</text:span> Table table <text:span text:style-name="highlight_sy0">=</text:span> <text:span text:style-name="highlight_kw1">new</text:span> Table <text:span text:style-name="highlight_br0">(</text:span>felulet, SWT.<text:span text:style-name="highlight_me1">VIRTUAL</text:span> <text:span text:style-name="highlight_sy0">|</text:span> SWT.<text:span text:style-name="highlight_me1">BORDER</text:span><text:span text:style-name="highlight_br0">)</text:span><text:span text:style-name="highlight_sy0">;</text:span><text:line-break/><text:tab/><text:tab/>table.<text:span text:style-name="highlight_me1">setBounds</text:span><text:span text:style-name="highlight_br0">(</text:span><text:span text:style-name="highlight_nu0">20</text:span>, <text:span text:style-name="highlight_nu0">50</text:span>, <text:span text:style-name="highlight_nu0">200</text:span>, <text:span text:style-name="highlight_nu0">200</text:span><text:span text:style-name="highlight_br0">)</text:span><text:span text:style-name="highlight_sy0">;</text:span><text:line-break/> <text:line-break/><text:tab/><text:tab/>table.<text:span text:style-name="highlight_me1">setItemCount</text:span> <text:span text:style-name="highlight_br0">(</text:span><text:span text:style-name="highlight_nu0">100</text:span><text:span text:style-name="highlight_br0">)</text:span><text:span text:style-name="highlight_sy0">;</text:span><text:line-break/><text:tab/><text:tab/>table.<text:span text:style-name="highlight_me1">addListener</text:span> <text:span text:style-name="highlight_br0">(</text:span>SWT.<text:span text:style-name="highlight_me1">SetData</text:span>, <text:span text:style-name="highlight_kw1">new</text:span> Listener <text:span text:style-name="highlight_br0">(</text:span><text:span text:style-name="highlight_br0">)</text:span><text:line-break/><text:tab/><text:tab/><text:span text:style-name="highlight_br0">{</text:span><text:line-break/><text:tab/><text:tab/><text:tab/><text:span text:style-name="highlight_kw1">public</text:span> <text:span text:style-name="highlight_kw4">void</text:span> handleEvent <text:span text:style-name="highlight_br0">(</text:span><text:a xlink:type="simple" xlink:href="http://www.google.com/search?hl=en&amp;q=allinurl:docs.oracle.com+javase+docs+api+event" text:style-name="Internet_20_link" text:visited-style-name="Visited_20_Internet_20_Link"><text:span text:style-name="highlight_kw3">Event</text:span></text:a> event<text:span text:style-name="highlight_br0">)</text:span><text:line-break/><text:tab/><text:tab/><text:tab/><text:span text:style-name="highlight_br0">{</text:span><text:line-break/><text:tab/><text:tab/><text:tab/><text:tab/>TableItem item <text:span text:style-name="highlight_sy0">=</text:span> <text:span text:style-name="highlight_br0">(</text:span>TableItem<text:span text:style-name="highlight_br0">)</text:span> event.<text:span text:style-name="highlight_me1">item</text:span><text:span text:style-name="highlight_sy0">;</text:span><text:line-break/><text:tab/><text:tab/><text:tab/><text:tab/><text:span text:style-name="highlight_kw4">int</text:span> index <text:span text:style-name="highlight_sy0">=</text:span> table.<text:span text:style-name="highlight_me1">indexOf</text:span> <text:span text:style-name="highlight_br0">(</text:span>item<text:span text:style-name="highlight_br0">)</text:span><text:span text:style-name="highlight_sy0">;</text:span><text:line-break/><text:tab/><text:tab/><text:tab/><text:tab/>item.<text:span text:style-name="highlight_me1">setText</text:span> <text:span text:style-name="highlight_br0">(</text:span><text:span text:style-name="highlight_st0">"Item "</text:span> <text:span text:style-name="highlight_sy0">+</text:span> index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item.<text:span text:style-name="highlight_me1">getText</text:span> 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br0">)</text:span><text:span text:style-name="highlight_sy0">;</text:span><text:line-break/> <text:line-break/> <text:line-break/><text:tab/><text:tab/>felulet.<text:span text:style-name="highlight_me1">ope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<text:span text:style-name="highlight_sy0">!</text:span>felulet.<text:span text:style-name="highlight_me1">isDisposed</text:span><text:span text:style-name="highlight_br0">(</text:span><text:span text:style-name="highlight_br0">)</text:span><text:span text:style-name="highlight_br0">)</text:span><text:line-break/><text:tab/><text:tab/><text:span text:style-name="highlight_br0">{</text:span><text:line-break/><text:tab/><text:tab/><text:tab/><text:span text:style-name="highlight_kw1">if</text:span> <text:span text:style-name="highlight_br0">(</text:span><text:span text:style-name="highlight_sy0">!</text:span>megjelenito.<text:span text:style-name="highlight_me1">readAndDispatch</text:span><text:span text:style-name="highlight_br0">(</text:span><text:span text:style-name="highlight_br0">)</text:span><text:span text:style-name="highlight_br0">)</text:span><text:line-break/><text:tab/><text:tab/><text:tab/><text:tab/>megjelenito.<text:span text:style-name="highlight_me1">sleep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megjelenito.<text:span text:style-name="highlight_me1">dispos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uelso_linkek_8"/><text:bookmark-start text:name="kuelso_linkek"/>Külső linkek<text:bookmark-end text:name="__RefHeading___kuelso_linkek_8"/><text:bookmark-end text:name="kuelso_linkek"/></text:h>
      <text:list text:style-name="List_20_1" text:continue-numbering="false">
        <text:list-item>
          <text:p text:style-name="List_20_1_Content_First"> <text:a xlink:type="simple" xlink:href="http://www.eclipse.org/swt/" text:style-name="Internet_20_link" text:visited-style-name="Visited_20_Internet_20_Link">http://www.eclipse.org/swt/</text:a></text:p>
        </text:list-item>
        <text:list-item>
          <text:p text:style-name="List_20_1_Content"> <text:a xlink:type="simple" xlink:href="http://www.java2s.com/Tutorial/Java/0280__SWT/Catalog0280__SWT.htm" text:style-name="Internet_20_link" text:visited-style-name="Visited_20_Internet_20_Link">http://www.java2s.com/Tutorial/Java/0280__SWT/Catalog0280__SWT.htm</text:a></text:p>
        </text:list-item>
        <text:list-item>
          <text:p text:style-name="List_20_1_Content"> <text:a xlink:type="simple" xlink:href="http://www.vogella.de/articles/SWT/article.html" text:style-name="Internet_20_link" text:visited-style-name="Visited_20_Internet_20_Link">http://www.vogella.de/articles/SWT/article.html</text:a></text:p>
        </text:list-item>
        <text:list-item>
          <text:p text:style-name="List_20_1_Content"> <text:a xlink:type="simple" xlink:href="http://www.java2s.com/Code/Java/SWT-JFace-Eclipse/SWTButtonAction.htm" text:style-name="Internet_20_link" text:visited-style-name="Visited_20_Internet_20_Link">http://www.java2s.com/Code/Java/SWT-JFace-Eclipse/SWTButtonAction.htm</text:a></text:p>
        </text:list-item>
        <text:list-item>
          <text:p text:style-name="List_20_1_Content"> <text:a xlink:type="simple" xlink:href="http://help.eclipse.org/helios/index.jsp?topic=/org.eclipse.platform.doc.isv/reference/api/org/eclipse/swt/package-summary.html" text:style-name="Internet_20_link" text:visited-style-name="Visited_20_Internet_20_Link">http://help.eclipse.org/helios/index.jsp?topic=/org.eclipse.platform.doc.isv/reference/api/org/eclipse/swt/package-summary.html</text:a> (API)</text:p>
        </text:list-item>
        <text:list-item>
          <text:p text:style-name="List_20_1_Content"> <text:a xlink:type="simple" xlink:href="http://www.mkyong.com/swt/swt-button-example/" text:style-name="Internet_20_link" text:visited-style-name="Visited_20_Internet_20_Link">http://www.mkyong.com/swt/swt-button-example/</text:a></text:p>
        </text:list-item>
        <text:list-item>
          <text:p text:style-name="List_20_1_Content_Last"> <text:a xlink:type="simple" xlink:href="http://zetcode.com/tutorials/javaswttutorial/widgets/" text:style-name="Internet_20_link" text:visited-style-name="Visited_20_Internet_20_Link">http://zetcode.com/tutorials/javaswttutorial/widge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gui_swt</dc:title>
  </office:meta>
</office:document-meta>
</file>