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:java_fx" text:style-name="Internet_20_link" text:visited-style-name="Visited_20_Internet_20_Link">&lt; Java FX</text:a></text:p>
      <text:h text:style-name="Heading_20_1" text:outline-level="1"><text:bookmark text:name="oktatas:programozas:java:java_fx:testreszabas"/><text:bookmark-start text:name="__RefHeading___javafx_-_testreszabas_1"/><text:bookmark-start text:name="javafx_-_testreszabas"/>JavaFX - Testreszabás<text:bookmark-end text:name="__RefHeading___javafx_-_testreszabas_1"/><text:bookmark-end text:name="javafx_-_testreszab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inezes_2"/><text:bookmark-start text:name="szinezes"/>Színezés<text:bookmark-end text:name="__RefHeading___szinezes_2"/><text:bookmark-end text:name="szinez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abel1.<text:span text:style-name="highlight_me1">setTextFill</text:span><text:span text:style-name="highlight_br0">(</text:span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BLUE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label1.<text:span text:style-name="highlight_me1">setTextFill</text:span><text:span text:style-name="highlight_br0">(</text:span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color</text:span><text:span text:style-name="highlight_br0">(</text:span><text:span text:style-name="highlight_nu0">0</text:span>, <text:span text:style-name="highlight_nu0">0</text:span>, <text:span text:style-name="highlight_nu0">0.5</text:span><text:span text:style-name="highlight_br0">)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label1.<text:span text:style-name="highlight_me1">setTextFill</text:span><text:span text:style-name="highlight_br0">(</text:span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rgb</text:span><text:span text:style-name="highlight_br0">(</text:span><text:span text:style-name="highlight_nu0">0</text:span>, <text:span text:style-name="highlight_nu0">0</text:span>, <text:span text:style-name="highlight_nu0">80</text:span><text:span text:style-name="highlight_br0">)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label1.<text:span text:style-name="highlight_me1">setTextFill</text:span><text:span text:style-name="highlight_br0">(</text:span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web</text:span><text:span text:style-name="highlight_br0">(</text:span><text:span text:style-name="highlight_st0">"#000080"</text:span><text:span text:style-name="highlight_br0">)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fx.application.Application</text:span><text:span text:style-name="highlight_sy0">;</text:span><text:line-break/><text:span text:style-name="highlight_kw1">import</text:span> <text:span text:style-name="highlight_co2">javafx.geometry.Insets</text:span><text:span text:style-name="highlight_sy0">;</text:span><text:line-break/><text:span text:style-name="highlight_kw1">import</text:span> <text:span text:style-name="highlight_co2">javafx.scene.Scene</text:span><text:span text:style-name="highlight_sy0">;</text:span><text:line-break/><text:span text:style-name="highlight_kw1">import</text:span> <text:span text:style-name="highlight_co2">javafx.scene.control.Label</text:span><text:span text:style-name="highlight_sy0">;</text:span><text:line-break/><text:span text:style-name="highlight_kw1">import</text:span> <text:span text:style-name="highlight_co2">javafx.scene.layout.Background</text:span><text:span text:style-name="highlight_sy0">;</text:span><text:line-break/><text:span text:style-name="highlight_kw1">import</text:span> <text:span text:style-name="highlight_co2">javafx.scene.layout.BackgroundFill</text:span><text:span text:style-name="highlight_sy0">;</text:span><text:line-break/><text:span text:style-name="highlight_kw1">import</text:span> <text:span text:style-name="highlight_co2">javafx.scene.layout.CornerRadii</text:span><text:span text:style-name="highlight_sy0">;</text:span><text:line-break/><text:span text:style-name="highlight_kw1">import</text:span> <text:span text:style-name="highlight_co2">javafx.scene.layout.StackPane</text:span><text:span text:style-name="highlight_sy0">;</text:span><text:line-break/><text:span text:style-name="highlight_kw1">import</text:span> <text:span text:style-name="highlight_co2">javafx.scene.paint.Color</text:span><text:span text:style-name="highlight_sy0">;</text:span><text:line-break/><text:span text:style-name="highlight_kw1">import</text:span> <text:span text:style-name="highlight_co2">javafx.stage.Stage</text:span><text:span text:style-name="highlight_sy0">;</text:span><text:line-break/> <text:line-break/><text:span text:style-name="highlight_kw1">public</text:span> <text:span text:style-name="highlight_kw1">class</text:span> App <text:span text:style-name="highlight_kw1">extends</text:span> Application 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launch<text:span text:style-name="highlight_br0">(</text:span>args<text:span text:style-name="highlight_br0">)</text:span><text:span text:style-name="highlight_sy0">;</text:span><text:line-break/><text:s text:c="4"/><text:span text:style-name="highlight_br0">}</text:span><text:line-break/> <text:line-break/><text:s text:c="4"/>@Override<text:line-break/><text:s text:c="4"/><text:span text:style-name="highlight_kw1">public</text:span> <text:span text:style-name="highlight_kw4">void</text:span> start<text:span text:style-name="highlight_br0">(</text:span>Stage stage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StackPane root <text:span text:style-name="highlight_sy0">=</text:span> <text:span text:style-name="highlight_kw1">new</text:span> StackPane<text:span text:style-name="highlight_br0">(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label" text:style-name="Internet_20_link" text:visited-style-name="Visited_20_Internet_20_Link"><text:span text:style-name="highlight_kw3">Label</text:span></text:a> label1 <text:span text:style-name="highlight_sy0">=</text:span> <text:span text:style-name="highlight_kw1">new</text:span> <text:a xlink:type="simple" xlink:href="http://www.google.com/search?hl=en&amp;q=allinurl:docs.oracle.com+javase+docs+api+label" text:style-name="Internet_20_link" text:visited-style-name="Visited_20_Internet_20_Link"><text:span text:style-name="highlight_kw3">Label</text:span></text:a><text:span text:style-name="highlight_br0">(</text:span><text:span text:style-name="highlight_st0">"Valami"</text:span><text:span text:style-name="highlight_br0">)</text:span><text:span text:style-name="highlight_sy0">;</text:span><text:line-break/><text:s text:c="8"/>label1.<text:span text:style-name="highlight_me1">setTextFill</text:span><text:span text:style-name="highlight_br0">(</text:span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AQUA</text:span><text:span text:style-name="highlight_br0">)</text:span><text:span text:style-name="highlight_sy0">;</text:span><text:line-break/><text:s text:c="8"/>label1.<text:span text:style-name="highlight_me1">setBackground</text:span><text:span text:style-name="highlight_br0">(</text:span><text:line-break/><text:s text:c="12"/><text:span text:style-name="highlight_kw1">new</text:span> Background<text:span text:style-name="highlight_br0">(</text:span><text:line-break/><text:s text:c="16"/><text:span text:style-name="highlight_kw1">new</text:span> BackgroundFill<text:span text:style-name="highlight_br0">(</text:span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WHITE</text:span>, CornerRadii.<text:span text:style-name="highlight_me1">EMPTY</text:span>, <text:a xlink:type="simple" xlink:href="http://www.google.com/search?hl=en&amp;q=allinurl:docs.oracle.com+javase+docs+api+insets" text:style-name="Internet_20_link" text:visited-style-name="Visited_20_Internet_20_Link"><text:span text:style-name="highlight_kw3">Insets</text:span></text:a>.<text:span text:style-name="highlight_me1">EMPTY</text:span><text:span text:style-name="highlight_br0">)</text:span><text:line-break/><text:s text:c="12"/><text:span text:style-name="highlight_br0">)</text:span><text:line-break/><text:s text:c="8"/><text:span text:style-name="highlight_br0">)</text:span><text:span text:style-name="highlight_sy0">;</text:span><text:line-break/><text:s text:c="8"/>root.<text:span text:style-name="highlight_me1">getChildren</text:span><text:span text:style-name="highlight_br0">(</text:span><text:span text:style-name="highlight_br0">)</text:span>.<text:span text:style-name="highlight_me1">add</text:span><text:span text:style-name="highlight_br0">(</text:span>label1<text:span text:style-name="highlight_br0">)</text:span><text:span text:style-name="highlight_sy0">;</text:span><text:line-break/> <text:line-break/><text:s text:c="8"/>stage.<text:span text:style-name="highlight_me1">setScene</text:span><text:span text:style-name="highlight_br0">(</text:span><text:span text:style-name="highlight_kw1">new</text:span> Scene<text:span text:style-name="highlight_br0">(</text:span>root, <text:span text:style-name="highlight_nu0">400</text:span>, <text:span text:style-name="highlight_nu0">300</text:span><text:span text:style-name="highlight_br0">)</text:span><text:span text:style-name="highlight_br0">)</text:span><text:span text:style-name="highlight_sy0">;</text:span><text:line-break/><text:s text:c="8"/>stage.<text:span text:style-name="highlight_me1">show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zegely_3"/><text:bookmark-start text:name="szegely"/>Szegély<text:bookmark-end text:name="__RefHeading___szegely_3"/><text:bookmark-end text:name="szegely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8"/>label1.<text:span text:style-name="highlight_me1">setBorder</text:span><text:span text:style-name="highlight_br0">(</text:span><text:line-break/><text:s text:c="12"/><text:span text:style-name="highlight_kw1">new</text:span> <text:a xlink:type="simple" xlink:href="http://www.google.com/search?hl=en&amp;q=allinurl:docs.oracle.com+javase+docs+api+border" text:style-name="Internet_20_link" text:visited-style-name="Visited_20_Internet_20_Link"><text:span text:style-name="highlight_kw3">Border</text:span></text:a><text:span text:style-name="highlight_br0">(</text:span><text:line-break/><text:s text:c="16"/><text:span text:style-name="highlight_kw1">new</text:span> BorderStroke<text:span text:style-name="highlight_br0">(</text:span><text:line-break/><text:s text:c="20"/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BLACK</text:span>, <text:line-break/><text:s text:c="20"/>BorderStrokeStyle.<text:span text:style-name="highlight_me1">SOLID</text:span>, <text:line-break/><text:s text:c="20"/><text:span text:style-name="highlight_kw2">null</text:span>, <text:line-break/><text:s text:c="20"/><text:span text:style-name="highlight_kw1">new</text:span> BorderWidths<text:span text:style-name="highlight_br0">(</text:span><text:span text:style-name="highlight_nu0">3</text:span><text:span text:style-name="highlight_br0">)</text:span><text:line-break/><text:s text:c="16"/><text:span text:style-name="highlight_br0">)</text:span><text:line-break/><text:s text:c="12"/><text:span text:style-name="highlight_br0">)</text:span><text:line-break/><text:s text:c="8"/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font_4"/><text:bookmark-start text:name="font"/>Font<text:bookmark-end text:name="__RefHeading___font_4"/><text:bookmark-end text:name="font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label1.<text:span text:style-name="highlight_me1">setFont</text:span><text:span text:style-name="highlight_br0">(</text:span><text:span text:style-name="highlight_kw1">new</text:span> <text:a xlink:type="simple" xlink:href="http://www.google.com/search?hl=en&amp;q=allinurl:docs.oracle.com+javase+docs+api+font" text:style-name="Internet_20_link" text:visited-style-name="Visited_20_Internet_20_Link"><text:span text:style-name="highlight_kw3">Font</text:span></text:a><text:span text:style-name="highlight_br0">(</text:span><text:span text:style-name="highlight_nu0">40</text:span><text:span text:style-name="highlight_br0">)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label1.<text:span text:style-name="highlight_me1">setFont</text:span><text:span text:style-name="highlight_br0">(</text:span><text:span text:style-name="highlight_kw1">new</text:span> <text:a xlink:type="simple" xlink:href="http://www.google.com/search?hl=en&amp;q=allinurl:docs.oracle.com+javase+docs+api+font" text:style-name="Internet_20_link" text:visited-style-name="Visited_20_Internet_20_Link"><text:span text:style-name="highlight_kw3">Font</text:span></text:a><text:span text:style-name="highlight_br0">(</text:span><text:span text:style-name="highlight_st0">"Liberation Serif"</text:span>, <text:span text:style-name="highlight_nu0">24</text:span><text:span text:style-name="highlight_br0">)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label1.<text:span text:style-name="highlight_me1">setFont</text:span><text:span text:style-name="highlight_br0">(</text:span><text:span text:style-name="highlight_kw1">new</text:span> <text:a xlink:type="simple" xlink:href="http://www.google.com/search?hl=en&amp;q=allinurl:docs.oracle.com+javase+docs+api+font" text:style-name="Internet_20_link" text:visited-style-name="Visited_20_Internet_20_Link"><text:span text:style-name="highlight_kw3">Font</text:span></text:a><text:span text:style-name="highlight_br0">(</text:span><text:span text:style-name="highlight_st0">"Arial"</text:span>, <text:span text:style-name="highlight_nu0">24</text:span><text:span text:style-name="highlight_br0">)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label1.<text:span text:style-name="highlight_me1">setFont</text:span><text:span text:style-name="highlight_br0">(</text:span><text:a xlink:type="simple" xlink:href="http://www.google.com/search?hl=en&amp;q=allinurl:docs.oracle.com+javase+docs+api+font" text:style-name="Internet_20_link" text:visited-style-name="Visited_20_Internet_20_Link"><text:span text:style-name="highlight_kw3">Font</text:span></text:a>.<text:span text:style-name="highlight_me1">font</text:span><text:span text:style-name="highlight_br0">(</text:span><text:span text:style-name="highlight_st0">"Liberation Serif"</text:span>, FontWeight.<text:span text:style-name="highlight_me1">BOLD</text:span>, <text:span text:style-name="highlight_nu0">24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sorok_toerdelese_5"/><text:bookmark-start text:name="sorok_toerdelese"/>Sorok tördelése<text:bookmark-end text:name="__RefHeading___sorok_toerdelese_5"/><text:bookmark-end text:name="sorok_toerdelese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label1.<text:span text:style-name="highlight_me1">setWrapText</text:span><text:span text:style-name="highlight_br0">(</text:span><text:span text:style-name="highlight_kw2">true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forgatas_6"/><text:bookmark-start text:name="forgatas"/>Forgatás<text:bookmark-end text:name="__RefHeading___forgatas_6"/><text:bookmark-end text:name="forgatas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label1.<text:span text:style-name="highlight_me1">setRotate</text:span><text:span text:style-name="highlight_br0">(</text:span><text:span text:style-name="highlight_nu0">270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fx:testreszabas</dc:title>
  </office:meta>
</office:document-meta>
</file>