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java:java_fejlesztoi_koernyezet_kialakitasa:online"/><text:bookmark-start text:name="__RefHeading___java_fejlesztoi_koernyezet_online_1"/><text:bookmark-start text:name="java_fejlesztoi_koernyezet_online"/>Java fejlesztői környezet online<text:bookmark-end text:name="__RefHeading___java_fejlesztoi_koernyezet_online_1"/><text:bookmark-end text:name="java_fejlesztoi_koernyezet_online"/></text:h>
      <text:list text:style-name="List_20_1" text:continue-numbering="false">
        <text:list-item>
          <text:p text:style-name="List_20_1_Content_First"> <text:a xlink:type="simple" xlink:href="https://rextester.com/" text:style-name="Internet_20_link" text:visited-style-name="Visited_20_Internet_20_Link">https://rextester.com/</text:a></text:p>
        </text:list-item>
        <text:list-item>
          <text:p text:style-name="List_20_1_Content"> <text:a xlink:type="simple" xlink:href="https://www.jdoodle.com/" text:style-name="Internet_20_link" text:visited-style-name="Visited_20_Internet_20_Link">https://www.jdoodle.com/</text:a></text:p>
        </text:list-item>
        <text:list-item>
          <text:p text:style-name="List_20_1_Content"> <text:a xlink:type="simple" xlink:href="http://www.compileonline.com/compile_java_online.php" text:style-name="Internet_20_link" text:visited-style-name="Visited_20_Internet_20_Link">http://www.compileonline.com/compile_java_online.php</text:a></text:p>
        </text:list-item>
        <text:list-item>
          <text:p text:style-name="List_20_1_Content"> <text:a xlink:type="simple" xlink:href="http://www.innovation.ch/java/java_compile.html" text:style-name="Internet_20_link" text:visited-style-name="Visited_20_Internet_20_Link">http://www.innovation.ch/java/java_compile.html</text:a></text:p>
        </text:list-item>
        <text:list-item>
          <text:p text:style-name="List_20_1_Content"> <text:a xlink:type="simple" xlink:href="https://www.onlinegdb.com/" text:style-name="Internet_20_link" text:visited-style-name="Visited_20_Internet_20_Link">https://www.onlinegdb.com/</text:a></text:p>
        </text:list-item>
        <text:list-item>
          <text:p text:style-name="List_20_1_Content"> <text:a xlink:type="simple" xlink:href="http://www.browxy.com/" text:style-name="Internet_20_link" text:visited-style-name="Visited_20_Internet_20_Link">http://www.browxy.com/</text:a></text:p>
        </text:list-item>
        <text:list-item>
          <text:p text:style-name="List_20_1_Content"> <text:a xlink:type="simple" xlink:href="https://www.codiva.io" text:style-name="Internet_20_link" text:visited-style-name="Visited_20_Internet_20_Link">https://www.codiva.io</text:a></text:p>
        </text:list-item>
        <text:list-item>
          <text:p text:style-name="List_20_1_Content_Last"> <text:a xlink:type="simple" xlink:href="https://www.compilejava.net/" text:style-name="Internet_20_link" text:visited-style-name="Visited_20_Internet_20_Link">https://www.compilejava.net/</text:a></text:p>
        </text:list-item>
      </text:list>
      <text:h text:style-name="Heading_20_2" text:outline-level="2"><text:bookmark-start text:name="__RefHeading___javarepl_2"/><text:bookmark-start text:name="javarepl"/>Javarepl<text:bookmark-end text:name="__RefHeading___javarepl_2"/><text:bookmark-end text:name="javarepl"/></text:h>
      <text:list text:style-name="List_20_1" text:continue-numbering="false">
        <text:list-item>
          <text:p text:style-name="LastListParagraph_List_20_1_Content_First"> <text:a xlink:type="simple" xlink:href="http://www.javarepl.com/" text:style-name="Internet_20_link" text:visited-style-name="Visited_20_Internet_20_Link">http://www.javarepl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02:02</meta:creation-date>
    <dc:creator>Generated</dc:creator>
    <dc:date>2025-04-07T03::02:02</dc:date>
    <dc:language>en-US</dc:language>
    <meta:editing-cycles>1</meta:editing-cycles>
    <meta:editing-duration>PT0S</meta:editing-duration>
    <dc:title>oktatas:programozas:java:java_fejlesztoi_koernyezet_kialakitasa:online</dc:title>
  </office:meta>
</office:document-meta>
</file>