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java_fejlesztes"/><text:bookmark-start text:name="__RefHeading___java_fejlesztes_1"/><text:bookmark-start text:name="java_fejlesztes"/>Java fejlesztés<text:bookmark-end text:name="__RefHeading___java_fejlesztes_1"/><text:bookmark-end text:name="java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15, 2016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ava_jdk_2"/><text:bookmark-start text:name="a_java_jdk"/>A Java JDK<text:bookmark-end text:name="__RefHeading___a_java_jdk_2"/><text:bookmark-end text:name="a_java_jdk"/></text:h>
      <text:p text:style-name="Text_20_body">Az első Java verziók a Sun Microsystemtől származnak. A Sun a Java-t zárt 
forráskódú programként kezdte fejleszteni. A programok azonban nem 
kereskedelmi felhasználása szabad volt, így mindig letölthetők voltak 
mindenféle akadály nélkül. A nyílt forráskódú programok megjelenésével
megjelent az Open Java is. 2006 november 13-kán a Sun Microsystem is nyílt
forráskódúvá tette a saját Java verzióját. </text:p>
      <text:p text:style-name="Text_20_body">Fontosabb elérhető Java technológiák:</text:p>
      <text:list text:style-name="List_20_1" text:continue-numbering="false">
        <text:list-item>
          <text:p text:style-name="List_20_1_Content_First"> Java SE (Standard Edition)</text:p>
          <text:list text:style-name="List_20_1">
            <text:list-item>
              <text:p text:style-name="List_20_1_Content"> Általános célokra</text:p>
            </text:list-item>
          </text:list>
        </text:list-item>
        <text:list-item>
          <text:p text:style-name="List_20_1_Content"> Java ME (Micro Edition)</text:p>
          <text:list text:style-name="List_20_1">
            <text:list-item>
              <text:p text:style-name="List_20_1_Content"> Mobil és beépített eszközökbe </text:p>
            </text:list-item>
          </text:list>
        </text:list-item>
        <text:list-item>
          <text:p text:style-name="List_20_1_Content"> Java EE (Enterprise Edition)</text:p>
          <text:list text:style-name="List_20_1">
            <text:list-item>
              <text:p text:style-name="List_20_1_Content"> Szerveroldali programozáshoz</text:p>
            </text:list-item>
          </text:list>
        </text:list-item>
        <text:list-item>
          <text:p text:style-name="List_20_1_Content"> Java FX </text:p>
          <text:list text:style-name="List_20_1">
            <text:list-item>
              <text:p text:style-name="List_20_1_Content_Last"> Egy script nyelv asztali alkalmazások gyors fejlesztéséhez</text:p>
            </text:list-item>
          </text:list>
        </text:list-item>
      </text:list>
      <text:p text:style-name="Text_20_body">Ezekből számunka a <text:span text:style-name="Strong_20_Emphasis">Java SE</text:span> szükséges egyszerű Java programozáshoz. </text:p>
      <text:p text:style-name="Text_20_body">A Java SE-ből kétféle terméket tölthetünk le:</text:p>
      <text:list text:style-name="List_20_1" text:continue-numbering="false">
        <text:list-item>
          <text:p text:style-name="List_20_1_Content_First"> JRE – csak futtatásra alkalmas</text:p>
        </text:list-item>
        <text:list-item>
          <text:p text:style-name="List_20_1_Content_Last"> JDK – futtatás és fejlesztésre is használható</text:p>
        </text:list-item>
      </text:list>
      <text:p text:style-name="Text_20_body">Ha letöltünk egy JDK-t az tartalmaz JRE-t is.</text:p>
      <text:p text:style-name="Text_20_body">Még több Java technológia:</text:p>
      <text:list text:style-name="List_20_1" text:continue-numbering="false">
        <text:list-item>
          <text:p text:style-name="LastListParagraph_List_20_1_Content_First"> <text:a xlink:type="simple" xlink:href="https://www.oracle.com/java/technologies/" text:style-name="Internet_20_link" text:visited-style-name="Visited_20_Internet_20_Link">https://www.oracle.com/java/technologies/</text:a> (2021)</text:p>
        </text:list-item>
      </text:list>
      <text:h text:style-name="Heading_20_3" text:outline-level="3"><text:bookmark-start text:name="__RefHeading___verziok_3"/><text:bookmark-start text:name="verziok"/>Verziók<text:bookmark-end text:name="__RefHeading___verziok_3"/><text:bookmark-end text:name="verziok"/></text:h>
      <text:p text:style-name="Text_20_body">A Java aktuális verziója 2016-ban 8-as. Ez valójában 1.8, de az egyest
nem szokás kiírni. A 8-as verzióban belül további alverziók vannak,
amelyek kisebb javításokat, frissítéseket tartalmaznak. A 8-as a fő
verziószám változásával változhat az API.</text:p>
      <text:p text:style-name="Text_20_body">Ha legújabb verzióval fordítunk Java programot, ügyeljünk arra, hogy
a program majdani felhasználója nem biztos, hogy rendelkezik a
mi verziónkkal.</text:p>
      <text:p text:style-name="Text_20_body">Példának okáért az 1.8-as verzióval fordított program nem futtatható 
az 1.7-es verzióval. Az 1.8-as fordítónak azonban megmondható, hogy
1.7-es verzióra szeretnénk fordítani. </text:p>
      <text:h text:style-name="Heading_20_3" text:outline-level="3"><text:bookmark-start text:name="__RefHeading___java_fordito_az_oracletol_4"/><text:bookmark-start text:name="java_fordito_az_oracletol"/>Java fordító az Oracletól<text:bookmark-end text:name="__RefHeading___java_fordito_az_oracletol_4"/><text:bookmark-end text:name="java_fordito_az_oracletol"/></text:h>
      <text:p text:style-name="Text_20_body">Java SE Development Kit legújabb verziója elérhető:</text:p>
      <text:list text:style-name="List_20_1" text:continue-numbering="false">
        <text:list-item>
          <text:p text:style-name="List_20_1_Content_First"> <text:a xlink:type="simple" xlink:href="https://www.oracle.com/java/technologies/java-se-glance.html" text:style-name="Internet_20_link" text:visited-style-name="Visited_20_Internet_20_Link">https://www.oracle.com/java/technologies/java-se-glance.html</text:a></text:p>
        </text:list-item>
        <text:list-item>
          <text:p text:style-name="List_20_1_Content_Last"> <text:a xlink:type="simple" xlink:href="http://jdk.java.net/" text:style-name="Internet_20_link" text:visited-style-name="Visited_20_Internet_20_Link">http://jdk.java.net/</text:a></text:p>
        </text:list-item>
      </text:list>
      <text:h text:style-name="Heading_20_3" text:outline-level="3"><text:bookmark-start text:name="__RefHeading___opnejdk_5"/><text:bookmark-start text:name="opnejdk"/>OpneJDK<text:bookmark-end text:name="__RefHeading___opnejdk_5"/><text:bookmark-end text:name="opnejdk"/></text:h>
      <text:p text:style-name="Text_20_body">Az <text:a xlink:type="simple" xlink:href="https://openjdk.java.net/" text:style-name="Internet_20_link" text:visited-style-name="Visited_20_Internet_20_Link">OpenJDK</text:a> a Java szabadon használható verziója. </text:p>
      <text:p text:style-name="Text_20_body">Itt is letölthető:</text:p>
      <text:list text:style-name="List_20_1" text:continue-numbering="false">
        <text:list-item>
          <text:p text:style-name="LastListParagraph_List_20_1_Content_First"> <text:a xlink:type="simple" xlink:href="https://adoptopenjdk.net/" text:style-name="Internet_20_link" text:visited-style-name="Visited_20_Internet_20_Link">https://adoptopenjdk.net/</text:a></text:p>
        </text:list-item>
      </text:list>
      <text:h text:style-name="Heading_20_2" text:outline-level="2"><text:bookmark-start text:name="__RefHeading___java_fordito_es_futtato_6"/><text:bookmark-start text:name="java_fordito_es_futtato"/>Java fordító és futtató<text:bookmark-end text:name="__RefHeading___java_fordito_es_futtato_6"/><text:bookmark-end text:name="java_fordito_es_futtato"/></text:h>
      <text:h text:style-name="Heading_20_3" text:outline-level="3"><text:bookmark-start text:name="__RefHeading___fordito_7"/><text:bookmark-start text:name="fordito"/>Fordító<text:bookmark-end text:name="__RefHeading___fordito_7"/><text:bookmark-end text:name="fordito"/></text:h>
      <text:p text:style-name="Text_20_body">A Java programok egy .java kiterjesztésű állományban készülnek. Ezek lefordításához 
a javac parancs használható. </text:p>
      <text:p text:style-name="Preformatted_20_Text">javac</text:p>
      <text:p text:style-name="Text_20_body">A javac persze nem gépikódot fordít, csak bájtkódot. 
A bájtkódot a Java futtató fordítja gépikóddá. </text:p>
      <text:h text:style-name="Heading_20_3" text:outline-level="3"><text:bookmark-start text:name="__RefHeading___futtato_8"/><text:bookmark-start text:name="futtato"/>Futtató<text:bookmark-end text:name="__RefHeading___futtato_8"/><text:bookmark-end text:name="futtato"/></text:h>
      <text:p text:style-name="Text_20_body">A Java programokat a java nevű paranccsal futtathatjuk:</text:p>
      <text:p text:style-name="Preformatted_20_Text">java</text:p>
      <text:p text:style-name="Text_20_body">A javac parancs alapértelmezetten csak .class kiterjesztésű fájlokat
képes létrehozni. Ezek is futtathatók a java paranccsal. Az elkészült
programokat azonban egy .jar kiterjesztésű állománnyal szokás terjeszteni.</text:p>
      <text:p text:style-name="Text_20_body">Fordítás korábbi verzióhoz: </text:p>
      <text:p text:style-name="Preformatted_20_Text">javac -Xlint:-options -source 1.6 -target 1.6 Program01.java</text:p>
      <text:p text:style-name="Text_20_body">Vagy:</text:p>
      <text:p text:style-name="Preformatted_20_Text">javac -source 1.6 -target 1.6 -bootclasspath /usr/local/jdk1.7.0_09/jre/lib/rt.jar Program01.java</text:p>
      <text:p text:style-name="Text_20_body">A -bootclasspath vagy az -Xlint:-options nélkül figyelmeztető üzenetet kapunk. 
Részletek: <text:a xlink:type="simple" xlink:href="http://docs.oracle.com/javase/7/docs/technotes/tools/windows/javac.html" text:style-name="Internet_20_link" text:visited-style-name="Visited_20_Internet_20_Link">http://docs.oracle.com/javase/7/docs/technotes/tools/windows/javac.html</text:a></text:p>
      <text:h text:style-name="Heading_20_2" text:outline-level="2"><text:bookmark-start text:name="__RefHeading___java_fejleszto_koernyezetek_kodszerkesztok_9"/><text:bookmark-start text:name="java_fejleszto_koernyezetek_kodszerkesztok"/>Java fejlesztő környezetek, kódszerkesztők<text:bookmark-end text:name="__RefHeading___java_fejleszto_koernyezetek_kodszerkesztok_9"/><text:bookmark-end text:name="java_fejleszto_koernyezetek_kodszerkesztok"/></text:h>
      <text:list text:style-name="List_20_1" text:continue-numbering="false">
        <text:list-item>
          <text:p text:style-name="List_20_1_Content_First"> <text:a xlink:type="simple" xlink:href="http://netbeans.org" text:style-name="Internet_20_link" text:visited-style-name="Visited_20_Internet_20_Link">NetBeans</text:a></text:p>
        </text:list-item>
        <text:list-item>
          <text:p text:style-name="List_20_1_Content"> <text:a xlink:type="simple" xlink:href="http://www.drjava.org" text:style-name="Internet_20_link" text:visited-style-name="Visited_20_Internet_20_Link">DrJava</text:a></text:p>
        </text:list-item>
        <text:list-item>
          <text:p text:style-name="List_20_1_Content"> <text:a xlink:type="simple" xlink:href="http://szit.hu/doku.php?id=oktatas:programozas:java:java_fejlesztoi_koernyezet_kialakitasa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://szit.hu/doku.php?id=oktatas:programozas:programok:eclipse" text:style-name="Internet_20_link" text:visited-style-name="Visited_20_Internet_20_Link">Eclipse</text:a></text:p>
        </text:list-item>
        <text:list-item>
          <text:p text:style-name="List_20_1_Content"> <text:a xlink:type="simple" xlink:href="http://szit.hu/doku.php?id=oktatas:programozas:programok:geany" text:style-name="Internet_20_link" text:visited-style-name="Visited_20_Internet_20_Link">Geany</text:a></text:p>
        </text:list-item>
        <text:list-item>
          <text:p text:style-name="List_20_1_Content"> <text:a xlink:type="simple" xlink:href="http://www.jetbrains.com/idea/" text:style-name="Internet_20_link" text:visited-style-name="Visited_20_Internet_20_Link">IntelliJ IDEA</text:a></text:p>
        </text:list-item>
        <text:list-item>
          <text:p text:style-name="List_20_1_Content"> <text:a xlink:type="simple" xlink:href="http://www.jetbrains.org" text:style-name="Internet_20_link" text:visited-style-name="Visited_20_Internet_20_Link">IntelliJ IDEA Community Edition</text:a></text:p>
        </text:list-item>
        <text:list-item>
          <text:p text:style-name="List_20_1_Content"> <text:a xlink:type="simple" xlink:href="https://www.bluej.org/" text:style-name="Internet_20_link" text:visited-style-name="Visited_20_Internet_20_Link">BlueJ</text:a></text:p>
        </text:list-item>
        <text:list-item>
          <text:p text:style-name="List_20_1_Content_Last"> <text:a xlink:type="simple" xlink:href="http://www.flos-freeware.ch/notepad2.html" text:style-name="Internet_20_link" text:visited-style-name="Visited_20_Internet_20_Link">Notepad2</text:a> (Kódszerkesztő)</text:p>
        </text:list-item>
      </text:list>
      <text:h text:style-name="Heading_20_2" text:outline-level="2"><text:bookmark-start text:name="__RefHeading___szuekseges_a_java_fejleszteshez_10"/><text:bookmark-start text:name="szuekseges_a_java_fejleszteshez"/>Szükséges a Java fejlesztéshez<text:bookmark-end text:name="__RefHeading___szuekseges_a_java_fejleszteshez_10"/><text:bookmark-end text:name="szuekseges_a_java_fejleszteshez"/></text:h>
      <text:list text:style-name="List_20_1" text:continue-numbering="false">
        <text:list-item>
          <text:p text:style-name="List_20_1_Content_First"> JDK, amely tartalmazza a fordítót.</text:p>
        </text:list-item>
        <text:list-item>
          <text:p text:style-name="List_20_1_Content_Last"> Fejlesztői eszköz. </text:p>
        </text:list-item>
      </text:list>
      <text:h text:style-name="Heading_20_2" text:outline-level="2"><text:bookmark-start text:name="__RefHeading___library_11"/><text:bookmark-start text:name="library"/>Library<text:bookmark-end text:name="__RefHeading___library_11"/><text:bookmark-end text:name="library"/></text:h>
      <text:p text:style-name="Text_20_body">Tároló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</text:list-item>
        <text:list-item>
          <text:p text:style-name="List_20_1_Content_Last"> <text:a xlink:type="simple" xlink:href="https://mvnrepository.com/" text:style-name="Internet_20_link" text:visited-style-name="Visited_20_Internet_20_Link">https://mvnrepository.com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java_fejlesztes</dc:title>
  </office:meta>
</office:document-meta>
</file>