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fejlesztoi_koernyezet_kialakitasa" text:style-name="Internet_20_link" text:visited-style-name="Visited_20_Internet_20_Link">&lt; Java fejlesztő környezet kialakítása</text:a></text:p>
      <text:h text:style-name="Heading_20_1" text:outline-level="1"><text:bookmark text:name="oktatas:programozas:java:java_fejlesztoi_koernyezet_kialakitasa:eclipse"/><text:bookmark-start text:name="__RefHeading___java_-_eclipse_1"/><text:bookmark-start text:name="java_-_eclipse"/>Java - Eclipse<text:bookmark-end text:name="__RefHeading___java_-_eclipse_1"/><text:bookmark-end text:name="java_-_eclip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Töltse le a telepítőt:</text:p>
      <text:list text:style-name="List_20_1" text:continue-numbering="false">
        <text:list-item>
          <text:p text:style-name="LastListParagraph_List_20_1_Content_First"> <text:a xlink:type="simple" xlink:href="https://www.eclipse.org/downloads/" text:style-name="Internet_20_link" text:visited-style-name="Visited_20_Internet_20_Link">https://www.eclipse.org/downloads/</text:a></text:p>
        </text:list-item>
      </text:list>
      <text:h text:style-name="Heading_20_2" text:outline-level="2"><text:bookmark-start text:name="__RefHeading___javafx_3"/><text:bookmark-start text:name="javafx"/>JavaFX<text:bookmark-end text:name="__RefHeading___javafx_3"/><text:bookmark-end text:name="javafx"/></text:h>
      <text:list text:style-name="List_20_1" text:continue-numbering="false">
        <text:list-item>
          <text:p text:style-name="LastListParagraph_List_20_1_Content_First"> Help &gt; Eclipse Marketplace…</text:p>
        </text:list-item>
      </text:list>
      <text:p text:style-name="Text_20_body">Keressünk rá az javafx szóra, majd válasszuk a következő bővítményt:</text:p>
      <text:list text:style-name="List_20_1" text:continue-numbering="false">
        <text:list-item>
          <text:p text:style-name="LastListParagraph_List_20_1_Content_First"> e(fx)clipse</text:p>
        </text:list-item>
      </text:list>
      <text:p text:style-name="Text_20_body">JavaFX projekt készítése:</text:p>
      <text:list text:style-name="List_20_1" text:continue-numbering="false">
        <text:list-item>
          <text:p text:style-name="List_20_1_Content_First"> File &gt; New &gt; Other… &gt; JavaFX &gt; JavaFXProject</text:p>
        </text:list-item>
        <text:list-item>
          <text:p text:style-name="List_20_1_Content"> <text:span text:style-name="Strong_20_Emphasis">Next</text:span> gomb</text:p>
        </text:list-item>
        <text:list-item>
          <text:p text:style-name="List_20_1_Content"> Project name: írjuk be a projekt nevét</text:p>
        </text:list-item>
        <text:list-item>
          <text:p text:style-name="List_20_1_Content_Last"> <text:span text:style-name="Strong_20_Emphasis">Finish</text:span> gomb</text:p>
        </text:list-item>
      </text:list>
      <text:h text:style-name="Heading_20_3" text:outline-level="3"><text:bookmark-start text:name="__RefHeading___beallitas_4"/><text:bookmark-start text:name="beallitas"/>Beállítás<text:bookmark-end text:name="__RefHeading___beallitas_4"/><text:bookmark-end text:name="beallitas"/></text:h>
      <text:list text:style-name="List_20_1" text:continue-numbering="false">
        <text:list-item>
          <text:p text:style-name="LastListParagraph_List_20_1_Content_First"> Window &gt; Preferences</text:p>
        </text:list-item>
      </text:list>
      <text:p text:style-name="Text_20_body">Válasszuk:</text:p>
      <text:list text:style-name="List_20_1" text:continue-numbering="false">
        <text:list-item>
          <text:p text:style-name="LastListParagraph_List_20_1_Content_First"> JavaFX</text:p>
        </text:list-item>
      </text:list>
      <text:p text:style-name="Text_20_body">Állítsuk be a két mezőt:</text:p>
      <text:p text:style-name="Text_20_body">Linuxon például:</text:p>
      <text:list text:style-name="List_20_1" text:continue-numbering="false">
        <text:list-item>
          <text:p text:style-name="List_20_1_Content_First"> SceneBuilder executble: /opt/scenebuilder/bin/SceneBuilder</text:p>
        </text:list-item>
        <text:list-item>
          <text:p text:style-name="List_20_1_Content_Last"> JavaFX 11+ SDK: /home/janos/Library/javafx/javafx-sdk-21.0.4/lib</text:p>
        </text:list-item>
      </text:list>
      <text:p text:style-name="Text_20_body">Alkalmazzuk:</text:p>
      <text:list text:style-name="List_20_1" text:continue-numbering="false">
        <text:list-item>
          <text:p text:style-name="LastListParagraph_List_20_1_Content_First"> <text:span text:style-name="Strong_20_Emphasis">Apply and Close</text:span> gomb</text:p>
        </text:list-item>
      </text:list>
      <text:h text:style-name="Heading_20_2" text:outline-level="2"><text:bookmark-start text:name="__RefHeading___cideium_ai_asszisztens_5"/><text:bookmark-start text:name="cideium_ai_asszisztens"/>Cideium AI asszisztens<text:bookmark-end text:name="__RefHeading___cideium_ai_asszisztens_5"/><text:bookmark-end text:name="cideium_ai_asszisztens"/></text:h>
      <text:list text:style-name="List_20_1" text:continue-numbering="false">
        <text:list-item>
          <text:p text:style-name="List_20_1_Content_First"> Install New Software…</text:p>
        </text:list-item>
        <text:list-item>
          <text:p text:style-name="List_20_1_Content"> Add… gomb</text:p>
        </text:list-item>
        <text:list-item>
          <text:p text:style-name="List_20_1_Content"> Adjunk meg valamilyen nevet, ezt követően:</text:p>
        </text:list-item>
        <text:list-item>
          <text:p text:style-name="List_20_1_Content"> <text:a xlink:type="simple" xlink:href="https://exafunction.github.io/codeium-eclipse/" text:style-name="Internet_20_link" text:visited-style-name="Visited_20_Internet_20_Link">https://exafunction.github.io/codeium-eclipse/</text:a></text:p>
        </text:list-item>
        <text:list-item>
          <text:p text:style-name="List_20_1_Content_Last"> Kövessük a párbeszédablakokat, a jelölőnégyzeteket jelöljük be.</text:p>
        </text:list-item>
      </text:list>
      <text:p text:style-name="Text_20_body">Segítség:</text:p>
      <text:list text:style-name="List_20_1" text:continue-numbering="false">
        <text:list-item>
          <text:p text:style-name="LastListParagraph_List_20_1_Content_First"> <text:a xlink:type="simple" xlink:href="https://marketplace.eclipse.org/content/codeium/help" text:style-name="Internet_20_link" text:visited-style-name="Visited_20_Internet_20_Link">https://marketplace.eclipse.org/content/codeium/hel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3::00:46</meta:creation-date>
    <dc:creator>Generated</dc:creator>
    <dc:date>2025-04-07T03::00:46</dc:date>
    <dc:language>en-US</dc:language>
    <meta:editing-cycles>1</meta:editing-cycles>
    <meta:editing-duration>PT0S</meta:editing-duration>
    <dc:title>oktatas:programozas:java:java_fejlesztoi_koernyezet_kialakitasa:eclipse</dc:title>
  </office:meta>
</office:document-meta>
</file>