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es_az_operacios_rendszer"/><text:bookmark-start text:name="__RefHeading___a_java_es_az_operacios_rendszer_1"/><text:bookmark-start text:name="a_java_es_az_operacios_rendszer"/>A Java és az operációs rendszer<text:bookmark-end text:name="__RefHeading___a_java_es_az_operacios_rendszer_1"/><text:bookmark-end text:name="a_java_es_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-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ktualis_koenyvtar_lekerdezese_2"/><text:bookmark-start text:name="aktualis_koenyvtar_lekerdezese"/>Aktuális könyvtár lekérdezése<text:bookmark-end text:name="__RefHeading___aktualis_koenyvtar_lekerdezese_2"/><text:bookmark-end text:name="aktualis_koenyvtar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y</text:span><text:span text:style-name="highlight_br0">(</text:span><text:span text:style-name="highlight_st0">"user.dir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ernyezeti_valtozok_3"/><text:bookmark-start text:name="koernyezeti_valtozok"/>Környezeti változók<text:bookmark-end text:name="__RefHeading___koernyezeti_valtozok_3"/><text:bookmark-end text:name="koernyezeti_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env</text:span><text:span text:style-name="highlight_br0">(</text:span><text:span text:style-name="highlight_st0">"PATH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Az összes környezeti vátlozó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Map</text:span><text:span text:style-name="highlight_sy0">;</text:span><text:line-break/> <text:line-break/><text:span text:style-name="highlight_kw1">class</text:span> Prog01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String<text:span text:style-name="highlight_sy0">&gt;</text:span> env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env</text:span><text:span text:style-name="highlight_br0">(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nvName <text:span text:style-name="highlight_sy0">:</text:span> env.<text:span text:style-name="highlight_me1">keySet</text:span><text:span text:style-name="highlight_br0">(</text:span><text:span text:style-name="highlight_br0">)</text:span><text:span text:style-name="highlight_br0">)</text:span> <text:span text:style-name="highlight_br0">{</text:span><text:line-break/> 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f</text:span><text:span text:style-name="highlight_br0">(</text:span><text:span text:style-name="highlight_st0">"%s=%s<text:span text:style-name="highlight_es0">\n</text:span>"</text:span>, envName, env.<text:span text:style-name="highlight_me1">get</text:span><text:span text:style-name="highlight_br0">(</text:span>envName<text:span text:style-name="highlight_br0">)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es_az_operacios_rendszer</dc:title>
  </office:meta>
</office:document-meta>
</file>