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elrettento"/><text:bookmark-start text:name="__RefHeading___java_elrettento_1"/><text:bookmark-start text:name="java_elrettento"/>Java Elrettentő<text:bookmark-end text:name="__RefHeading___java_elrettento_1"/><text:bookmark-end text:name="java_elrettento"/></text:h>
      <text:h text:style-name="Heading_20_2" text:outline-level="2"><text:bookmark-start text:name="__RefHeading___egy_egesz_szam_bekerese_egyszeruen_2"/><text:bookmark-start text:name="egy_egesz_szam_bekerese_egyszeruen"/>Egy egész szám bekérése  egyszerűen<text:bookmark-end text:name="__RefHeading___egy_egesz_szam_bekerese_egyszeruen_2"/><text:bookmark-end text:name="egy_egesz_szam_bekerese_egyszeruen"/></text:h>
      <text:p text:style-name="Text_20_body">Azt mondják a Java nyelvben egy szám bekérése egyetlen sorban nem valósítható meg.</text:p>
      <text:p text:style-name="Text_20_body">Márpedig a Java nyelven be lehet kérni egy számot egyetlen sorral is. :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tab/><text:line-break/><text:tab/><text:tab/><text:span text:style-name="highlight_kw4">int</text:span> a <text:span text:style-name="highlight_sy0">=</text:span> <text:span text:style-name="highlight_nu0">0</text:span><text:span text:style-name="highlight_sy0">;</text:span><text:tab/><text:tab/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Egész szám: "</text:span><text:span text:style-name="highlight_br0">)</text:span><text:span text:style-name="highlight_sy0">;</text:span><text:line-break/> <text:line-break/><text:tab/><text:tab/><text:span text:style-name="highlight_kw1">try</text:span><text:span text:style-name="highlight_br0">{</text:span> a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valueOf</text:span><text:span text:style-name="highlight_br0">(</text:span><text:span text:style-name="highlight_br0">(</text:span><text:span text:style-name="highlight_kw1">new</text:span> java.<text:span text:style-name="highlight_me1">io</text:span>.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<text:span text:style-name="highlight_kw1">new</text:span> java.<text:span text:style-name="highlight_me1">io</text:span>.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br0">)</text:span><text:span text:style-name="highlight_br0">)</text:span>.<text:span text:style-name="highlight_me1">readLine</text:span><text:span text:style-name="highlight_br0">(</text:span><text:span text:style-name="highlight_br0">)</text:span><text:span text:style-name="highlight_br0">)</text:span>.<text:span text:style-name="highlight_me1">intValue</text:span><text:span text:style-name="highlight_br0">(</text:span><text:span text:style-name="highlight_br0">)</text:span><text:span text:style-name="highlight_sy0">;</text:span> <text:span text:style-name="highlight_br0">}</text:span> <text:span text:style-name="highlight_kw1">catch</text:span><text:span text:style-name="highlight_br0">(</text:span>java.<text:span text:style-name="highlight_me1">io</text:span>.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<text:span text:style-name="highlight_br0">)</text:span><text:span text:style-name="highlight_sy0">;</text:span><text:span text:style-name="highlight_br0">}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f</text:span><text:span text:style-name="highlight_br0">(</text:span><text:span text:style-name="highlight_st0">"Ezt írtad: %d<text:span text:style-name="highlight_es0">\n</text:span>"</text:span>,a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elrettento</dc:title>
  </office:meta>
</office:document-meta>
</file>