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callback"/><text:bookmark-start text:name="__RefHeading___java_callback_1"/><text:bookmark-start text:name="java_callback"/>Java Callback<text:bookmark-end text:name="__RefHeading___java_callback_1"/><text:bookmark-end text:name="java_callbac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callback_fueggvenyekrol_2"/><text:bookmark-start text:name="a_callback_fueggvenyekrol"/>A callback függvényekről<text:bookmark-end text:name="__RefHeading___a_callback_fueggvenyekrol_2"/><text:bookmark-end text:name="a_callback_fueggvenyekrol"/></text:h>
      <text:p text:style-name="Text_20_body">A callback egy olyan függvény, ami paraméterként egy másik függvényt vár.</text:p>
      <text:p text:style-name="Text_20_body">Egy műveletet, egy függvényt egy másik függvénynek szeretnénk átadni végrehajtásra.</text:p>
      <text:p text:style-name="Text_20_body">Általában eseménykezelésre, aszinkron műveletekre használjuk.</text:p>
      <text:h text:style-name="Heading_20_2" text:outline-level="2"><text:bookmark-start text:name="__RefHeading___runnable_osztaly_3"/><text:bookmark-start text:name="runnable_osztaly"/>Runnable osztály<text:bookmark-end text:name="__RefHeading___runnable_osztaly_3"/><text:bookmark-end text:name="runnable_osztaly"/></text:h>
      <text:p text:style-name="Text_20_body">Az alábbi példában, a hívás helyén névtelen függvényt adunk át a valami() függvény számára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valami<text:span text:style-name="highlight_br0">(</text:span><text:a xlink:type="simple" xlink:href="http://www.google.com/search?hl=en&amp;q=allinurl:docs.oracle.com+javase+docs+api+runnable" text:style-name="Internet_20_link" text:visited-style-name="Visited_20_Internet_20_Link"><text:span text:style-name="highlight_kw3">Runnable</text:span></text:a> mehet<text:span text:style-name="highlight_br0">)</text:span> <text:span text:style-name="highlight_br0">{</text:span><text:line-break/><text:s text:c="8"/>mehet.<text:span text:style-name="highlight_me1">run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 <text:line-break/><text:s text:c="8"/>valami<text:span text:style-name="highlight_br0">(</text:span><text:span text:style-name="highlight_br0">(</text:span><text:span text:style-name="highlight_br0">)</text:span><text:span text:style-name="highlight_sy0">-&gt;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működik"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nterfesz_4"/><text:bookmark-start text:name="interfesz"/>Interfész<text:bookmark-end text:name="__RefHeading___interfesz_4"/><text:bookmark-end text:name="interfesz"/></text:h>
      <text:p text:style-name="Text_20_body">Készíthetünk saját interfészt is a megvalósításhoz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nterface</text:span> Valami <text:span text:style-name="highlight_br0">{</text:span><text:line-break/><text:s text:c="4"/><text:span text:style-name="highlight_kw1">public</text:span> <text:span text:style-name="highlight_kw4">void</text:span> csinal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s<text:span text:style-name="highlight_br0">(</text:span>Valami mehet<text:span text:style-name="highlight_br0">)</text:span> <text:span text:style-name="highlight_br0">{</text:span><text:line-break/><text:s text:c="8"/>mehet.<text:span text:style-name="highlight_me1">csinal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 <text:line-break/><text:s text:c="8"/>mas<text:span text:style-name="highlight_br0">(</text:span><text:span text:style-name="highlight_br0">(</text:span><text:span text:style-name="highlight_br0">)</text:span> <text:span text:style-name="highlight_sy0">-&gt;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bbb"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allback_parameterrel_5"/><text:bookmark-start text:name="callback_parameterrel"/>Callback paraméterrel<text:bookmark-end text:name="__RefHeading___callback_parameterrel_5"/><text:bookmark-end text:name="callback_parameterr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nterface</text:span> Valami <text:span text:style-name="highlight_br0">{</text:span><text:line-break/><text:s text:c="4"/><text:span text:style-name="highlight_kw1">public</text:span> <text:span text:style-name="highlight_kw4">void</text:span> csinal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msg<text:span text:style-name="highlight_br0">)</text:span><text:span text:style-name="highlight_sy0">;</text:span><text:line-break/><text:span text:style-name="highlight_br0">}</text:span>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s<text:span text:style-name="highlight_br0">(</text:span>Valami mehet<text:span text:style-name="highlight_br0">)</text:span> <text:span text:style-name="highlight_br0">{</text:span><text:line-break/><text:s text:c="8"/>mehet.<text:span text:style-name="highlight_me1">csinal</text:span><text:span text:style-name="highlight_br0">(</text:span><text:span text:style-name="highlight_st0">"akármi"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 <text:line-break/><text:s text:c="8"/>mas<text:span text:style-name="highlight_br0">(</text:span><text:span text:style-name="highlight_br0">(</text:span>msg<text:span text:style-name="highlight_br0">)</text:span> <text:span text:style-name="highlight_sy0">-&gt;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msg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actionlistener_megvalositas_6"/><text:bookmark-start text:name="actionlistener_megvalositas"/>ActionListener megvalósítás<text:bookmark-end text:name="__RefHeading___actionlistener_megvalositas_6"/><text:bookmark-end text:name="actionlistener_megvalositas"/></text:h>
      <text:p text:style-name="Text_20_body">Egy Messanger nevű komponenst készítünk, amihez eseményt lehet rendelni.
Az esemény itt szimulált. Nem egy egér kattintás, vagy egy szerver válasza, 
csak egy Thread.sleep() hívás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nterface</text:span> <text:a xlink:type="simple" xlink:href="http://www.google.com/search?hl=en&amp;q=allinurl:docs.oracle.com+javase+docs+api+actionlistener" text:style-name="Internet_20_link" text:visited-style-name="Visited_20_Internet_20_Link"><text:span text:style-name="highlight_kw3">ActionListener</text:span></text:a> <text:span text:style-name="highlight_br0">{</text:span><text:line-break/><text:s text:c="4"/><text:span text:style-name="highlight_kw4">void</text:span> onMessag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message<text:span text:style-name="highlight_br0">)</text:span><text:span text:style-name="highlight_sy0">;</text:span><text:line-break/><text:span text:style-name="highlight_br0">}</text:span><text:line-break/> <text:line-break/><text:span text:style-name="highlight_kw1">class</text:span> Messanger <text:span text:style-name="highlight_br0">{</text:span><text:line-break/><text:s text:c="4"/><text:span text:style-name="highlight_kw4">void</text:span> addActionListener<text:span text:style-name="highlight_br0">(</text:span><text:a xlink:type="simple" xlink:href="http://www.google.com/search?hl=en&amp;q=allinurl:docs.oracle.com+javase+docs+api+actionlistener" text:style-name="Internet_20_link" text:visited-style-name="Visited_20_Internet_20_Link"><text:span text:style-name="highlight_kw3">ActionListener</text:span></text:a> listener<text:span text:style-name="highlight_br0">)</text:span> <text:span text:style-name="highlight_br0">{</text:span><text:line-break/> <text:line-break/><text:s text:c="8"/><text:span text:style-name="highlight_co1">// Az aszinkron folyamat szimulációja</text:span><text:line-break/><text:s text:c="8"/><text:span text:style-name="highlight_kw1">new</text:span> <text:a xlink:type="simple" xlink:href="http://www.google.com/search?hl=en&amp;q=allinurl:docs.oracle.com+javase+docs+api+thread" text:style-name="Internet_20_link" text:visited-style-name="Visited_20_Internet_20_Link"><text:span text:style-name="highlight_kw3">Thread</text:span></text:a><text:span text:style-name="highlight_br0">(</text:span><text:span text:style-name="highlight_br0">(</text:span><text:span text:style-name="highlight_br0">)</text:span> <text:span text:style-name="highlight_sy0">-&gt;</text:span> <text:span text:style-name="highlight_br0">{</text:span><text:line-break/><text:s text:c="12"/><text:span text:style-name="highlight_kw1">try</text:span> <text:span text:style-name="highlight_br0">{</text:span><text:line-break/><text:s text:c="16"/><text:a xlink:type="simple" xlink:href="http://www.google.com/search?hl=en&amp;q=allinurl:docs.oracle.com+javase+docs+api+thread" text:style-name="Internet_20_link" text:visited-style-name="Visited_20_Internet_20_Link"><text:span text:style-name="highlight_kw3">Thread</text:span></text:a>.<text:span text:style-name="highlight_me1">sleep</text:span><text:span text:style-name="highlight_br0">(</text:span><text:span text:style-name="highlight_nu0">3000</text:span><text:span text:style-name="highlight_br0">)</text:span><text:span text:style-name="highlight_sy0">;</text:span> <text:span text:style-name="highlight_co1">// Szimulált várakozás 3 másodpercig</text:span><text:line-break/><text:s text:c="12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interruptedexception" text:style-name="Internet_20_link" text:visited-style-name="Visited_20_Internet_20_Link"><text:span text:style-name="highlight_kw3">InterruptedException</text:span></text:a> e<text:span text:style-name="highlight_br0">)</text:span> <text:span text:style-name="highlight_br0">{</text:span><text:line-break/><text:s text:c="16"/>e.<text:span text:style-name="highlight_me1">printStackTrace</text:span>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 <text:line-break/><text:s text:c="12"/><text:span text:style-name="highlight_co1">// Majd hívjuk meg a callback függvényt a háttérszálon</text:span><text:line-break/><text:s text:c="12"/>listener.<text:span text:style-name="highlight_me1">onMessage</text:span><text:span text:style-name="highlight_br0">(</text:span><text:span text:style-name="highlight_st0">"Üzenet érkezett"</text:span><text:span text:style-name="highlight_br0">)</text:span><text:span text:style-name="highlight_sy0">;</text:span><text:line-break/><text:s text:c="8"/><text:span text:style-name="highlight_br0">}</text:span><text:span text:style-name="highlight_br0">)</text:span>.<text:span text:style-name="highlight_me1">star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1">public</text:span> <text:span text:style-name="highlight_kw1">class</text:span> Main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 <text:line-break/><text:s text:c="8"/>Messanger messanger <text:span text:style-name="highlight_sy0">=</text:span> <text:span text:style-name="highlight_kw1">new</text:span> Messanger<text:span text:style-name="highlight_br0">(</text:span><text:span text:style-name="highlight_br0">)</text:span><text:span text:style-name="highlight_sy0">;</text:span><text:line-break/> <text:line-break/><text:s text:c="8"/><text:span text:style-name="highlight_co1">// messanger.addActionListener(new ActionListener() {</text:span><text:line-break/><text:s text:c="8"/><text:span text:style-name="highlight_co1">//<text:s text:c="5"/>public void onMessage(String msg) {</text:span><text:line-break/><text:s text:c="8"/><text:span text:style-name="highlight_co1">//<text:s text:c="9"/>System.out.println(msg);</text:span><text:line-break/><text:s text:c="8"/><text:span text:style-name="highlight_co1">//<text:s text:c="5"/>}</text:span><text:line-break/><text:s text:c="8"/><text:span text:style-name="highlight_co1">// });</text:span><text:line-break/> <text:line-break/><text:s text:c="8"/>messanger.<text:span text:style-name="highlight_me1">addActionListener</text:span><text:span text:style-name="highlight_br0">(</text:span>msg <text:span text:style-name="highlight_sy0">-&gt;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msg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 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Program 10 másodpercig fut..."</text:span><text:span text:style-name="highlight_br0">)</text:span><text:span text:style-name="highlight_sy0">;</text:span><text:line-break/><text:s text:c="8"/><text:span text:style-name="highlight_co1">// Várakozzunk, hogy lássuk az aszinkron működést</text:span><text:line-break/><text:s text:c="8"/><text:span text:style-name="highlight_kw1">try</text:span> <text:span text:style-name="highlight_br0">{</text:span><text:line-break/><text:s text:c="12"/><text:a xlink:type="simple" xlink:href="http://www.google.com/search?hl=en&amp;q=allinurl:docs.oracle.com+javase+docs+api+thread" text:style-name="Internet_20_link" text:visited-style-name="Visited_20_Internet_20_Link"><text:span text:style-name="highlight_kw3">Thread</text:span></text:a>.<text:span text:style-name="highlight_me1">sleep</text:span><text:span text:style-name="highlight_br0">(</text:span><text:span text:style-name="highlight_nu0">10000</text:span><text:span text:style-name="highlight_br0">)</text:span><text:span text:style-name="highlight_sy0">;</text:span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interruptedexception" text:style-name="Internet_20_link" text:visited-style-name="Visited_20_Internet_20_Link"><text:span text:style-name="highlight_kw3">InterruptedException</text:span></text:a> e<text:span text:style-name="highlight_br0">)</text:span> <text:span text:style-name="highlight_br0">{</text:span><text:line-break/><text:s text:c="12"/>e.<text:span text:style-name="highlight_me1">printStackTrace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callback</dc:title>
  </office:meta>
</office:document-meta>
</file>