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:java_adatbazis:sqlite" text:style-name="Internet_20_link" text:visited-style-name="Visited_20_Internet_20_Link">&lt; SQLite</text:a></text:p>
      <text:h text:style-name="Heading_20_1" text:outline-level="1"><text:bookmark text:name="oktatas:programozas:java:java_adatbazis:sqlite:kezeles"/><text:bookmark-start text:name="__RefHeading___sqlite_1"/><text:bookmark-start text:name="sqlite"/>SQLite<text:bookmark-end text:name="__RefHeading___sqlite_1"/><text:bookmark-end text:name="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choco install sqlite.shell</text:p>
      <text:h text:style-name="Heading_20_2" text:outline-level="2"><text:bookmark-start text:name="__RefHeading___parancssoros_inditasa_3"/><text:bookmark-start text:name="parancssoros_inditasa"/>Parancssoros indítása<text:bookmark-end text:name="__RefHeading___parancssoros_inditasa_3"/><text:bookmark-end text:name="parancssoros_inditasa"/></text:h>
      <text:p text:style-name="Preformatted_20_Text">sqlite3</text:p>
      <text:p text:style-name="Text_20_body">A következő promptot kapjuk:</text:p>
      <text:p text:style-name="Preformatted_20_Text">sqlite&gt;</text:p>
      <text:p text:style-name="Text_20_body">Kilépés:</text:p>
      <text:p text:style-name="Preformatted_20_Text">.quit</text:p>
      <text:h text:style-name="Heading_20_2" text:outline-level="2"><text:bookmark-start text:name="__RefHeading___informaciok_4"/><text:bookmark-start text:name="informaciok"/>Információk<text:bookmark-end text:name="__RefHeading___informaciok_4"/><text:bookmark-end text:name="informaciok"/></text:h>
      <text:p text:style-name="Preformatted_20_Text">.version</text:p>
      <text:p text:style-name="Preformatted_20_Text">.help</text:p>
      <text:p text:style-name="Preformatted_20_Text">.dbinfo</text:p>
      <text:p text:style-name="Preformatted_20_Text">.tables</text:p>
      <text:h text:style-name="Heading_20_2" text:outline-level="2"><text:bookmark-start text:name="__RefHeading___tablak_kezelese_5"/><text:bookmark-start text:name="tablak_kezelese"/>Táblák kezelése<text:bookmark-end text:name="__RefHeading___tablak_kezelese_5"/><text:bookmark-end text:name="tablak_kezelese"/></text:h>
      <text:p text:style-name="Preformatted_20_Text">.tables</text:p>
      <text:p text:style-name="Preformatted_20_Text">create table szemelyek(az int, nev varchar(50));</text:p>
      <text:p text:style-name="Preformatted_20_Text">.tables</text:p>
      <text:p text:style-name="Text_20_body">Táblák felépítése:</text:p>
      <text:p text:style-name="Preformatted_20_Text">.schema</text:p>
      <text:p text:style-name="Preformatted_20_Text">.schema szemelyek</text:p>
      <text:h text:style-name="Heading_20_3" text:outline-level="3"><text:bookmark-start text:name="__RefHeading___atnevezes_6"/><text:bookmark-start text:name="atnevezes"/>Átnevezés<text:bookmark-end text:name="__RefHeading___atnevezes_6"/><text:bookmark-end text:name="atnevezes"/></text:h>
      <text:p text:style-name="Preformatted_20_Text">alter table szemelyek rename to dolgozok;</text:p>
      <text:h text:style-name="Heading_20_2" text:outline-level="2"><text:bookmark-start text:name="__RefHeading___toebbsoros_utasitas_7"/><text:bookmark-start text:name="toebbsoros_utasitas"/>Többsoros utasítás<text:bookmark-end text:name="__RefHeading___toebbsoros_utasitas_7"/><text:bookmark-end text:name="toebbsoros_utasitas"/></text:h>
      <text:p text:style-name="Preformatted_20_Text">sqlite&gt; create table szemelyek(<text:line-break/><text:s text:c="3"/>...&gt; az int,<text:line-break/><text:s text:c="3"/>...&gt; nev varchar(50)<text:line-break/><text:s text:c="3"/>...&gt;);</text:p>
      <text:h text:style-name="Heading_20_2" text:outline-level="2"><text:bookmark-start text:name="__RefHeading___beszuras_8"/><text:bookmark-start text:name="beszuras"/>Beszúrás<text:bookmark-end text:name="__RefHeading___beszuras_8"/><text:bookmark-end text:name="beszuras"/></text:h>
      <text:p text:style-name="Preformatted_20_Text">insert into szemelyek<text:line-break/>(az, nev)<text:line-break/>values<text:line-break/>(1, 'Pere Irén')</text:p>
      <text:h text:style-name="Heading_20_2" text:outline-level="2"><text:bookmark-start text:name="__RefHeading___adatok_frissitese_9"/><text:bookmark-start text:name="adatok_frissitese"/>Adatok frissítése<text:bookmark-end text:name="__RefHeading___adatok_frissitese_9"/><text:bookmark-end text:name="adatok_frissitese"/></text:h>
      <text:p text:style-name="Preformatted_20_Text">update szemelyek set<text:line-break/>nev='Pere Irén'<text:line-break/>where az=1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adatbazis:sqlite:kezeles</dc:title>
  </office:meta>
</office:document-meta>
</file>