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hp_nyelvhez_kapcsolodo_feladatok"/><text:bookmark-start text:name="__RefHeading___php_feladatok_1"/><text:bookmark-start text:name="php_feladatok"/>PHP feladatok<text:bookmark-end text:name="__RefHeading___php_feladatok_1"/><text:bookmark-end text:name="php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mpla_feladatok_2"/><text:bookmark-start text:name="szimpla_feladatok"/>Szimpla feladatok<text:bookmark-end text:name="__RefHeading___szimpla_feladatok_2"/><text:bookmark-end text:name="szimpla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Numbering_20_1" text:continue-numbering="false">
        <text:list-item>
          <text:p text:style-name="Numbering_20_1_Content_First"> Készítsen egy űrlapot, amely bekér egy felhasználónevet és egy jelszót. Az űrlapot a login.php PHP script állományban valósítsa meg. </text:p>
        </text:list-item>
        <text:list-item>
          <text:p text:style-name="Numbering_20_1_Content_Last"> Készítsen egy auth.php nevű PHP scriptet, ami feldolgozza a login.php által generált űrlapot, és elvégzi az azonosítást. Az azonosítást működjön egy „kati” nevű felhasználóra a „titok” jelszóval. A „kati” felhasználó és a „titok” jelszó tárolása történhet az auth.php fájlban egy változóban. 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Írja át úgy a Feladat 001-et, hogy a felhasználó és a jelszó állományban legyen tárolva. Legyen az állomány neve passwd.txt.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Írja át úgy az 002-es feladatot, hogy passwd.txt fájlban tárolt jelszavak titkosítva kerüljenek tárolása. A titkosítás minimálisan md5, „megsózva”.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Készítsen egy weblapot, amelyen a Lorem ipsum három bekezdésben szerepel. </text:p>
      <text:p text:style-name="Text_20_body">Az oldal alján legyen egy számláló, amely megmutatja hányszor látogatták meg a
weboldalt. </text:p>
      <text:h text:style-name="Heading_20_2" text:outline-level="2"><text:bookmark-start text:name="__RefHeading___mariadb_alapu_feladatok_7"/><text:bookmark-start text:name="mariadb_alapu_feladatok"/>MariaDB alapú feladatok<text:bookmark-end text:name="__RefHeading___mariadb_alapu_feladatok_7"/><text:bookmark-end text:name="mariadb_alapu_feladatok"/></text:h>
      <text:h text:style-name="Heading_20_3" text:outline-level="3"><text:bookmark-start text:name="__RefHeading___feladat_101_8"/><text:bookmark-start text:name="feladat_101"/>Feladat 101<text:bookmark-end text:name="__RefHeading___feladat_101_8"/><text:bookmark-end text:name="feladat_101"/></text:h>
      <text:p text:style-name="Text_20_body">Készítsen űrlapot amely a következő adatokat kéri be a felhasználóktól.</text:p>
      <text:list text:style-name="List_20_1" text:continue-numbering="false">
        <text:list-item>
          <text:p text:style-name="List_20_1_Content_First"> vezetéknév</text:p>
        </text:list-item>
        <text:list-item>
          <text:p text:style-name="List_20_1_Content"> keresztnév</text:p>
        </text:list-item>
        <text:list-item>
          <text:p text:style-name="List_20_1_Content"> felhasználónév</text:p>
        </text:list-item>
        <text:list-item>
          <text:p text:style-name="List_20_1_Content"> jelszó</text:p>
        </text:list-item>
        <text:list-item>
          <text:p text:style-name="List_20_1_Content"> jelszó újra</text:p>
        </text:list-item>
        <text:list-item>
          <text:p text:style-name="List_20_1_Content_Last"> Irányítószám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2_9"/><text:bookmark-start text:name="feladat_102"/>Feladat 102<text:bookmark-end text:name="__RefHeading___feladat_102_9"/><text:bookmark-end text:name="feladat_102"/></text:h>
      <text:p text:style-name="Text_20_body">Készítsen űrlapot amely bekéri egy könyv adatait:</text:p>
      <text:list text:style-name="List_20_1" text:continue-numbering="false">
        <text:list-item>
          <text:p text:style-name="List_20_1_Content_First"> ISBN szám</text:p>
        </text:list-item>
        <text:list-item>
          <text:p text:style-name="List_20_1_Content"> cím</text:p>
        </text:list-item>
        <text:list-item>
          <text:p text:style-name="List_20_1_Content"> szerző</text:p>
        </text:list-item>
        <text:list-item>
          <text:p text:style-name="List_20_1_Content"> ár</text:p>
        </text:list-item>
        <text:list-item>
          <text:p text:style-name="List_20_1_Content_Last"> kategória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3_10"/><text:bookmark-start text:name="feladat_103"/>Feladat 103<text:bookmark-end text:name="__RefHeading___feladat_103_10"/><text:bookmark-end text:name="feladat_103"/></text:h>
      <text:p text:style-name="Text_20_body">Készítsen űrlapot amely bekéri egy jármű adatait:</text:p>
      <text:list text:style-name="List_20_1" text:continue-numbering="false">
        <text:list-item>
          <text:p text:style-name="List_20_1_Content_First"> rendszám</text:p>
        </text:list-item>
        <text:list-item>
          <text:p text:style-name="List_20_1_Content"> típus</text:p>
        </text:list-item>
        <text:list-item>
          <text:p text:style-name="List_20_1_Content"> márka</text:p>
        </text:list-item>
        <text:list-item>
          <text:p text:style-name="List_20_1_Content"> modell</text:p>
        </text:list-item>
        <text:list-item>
          <text:p text:style-name="List_20_1_Content_Last"> üzemanyag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4_11"/><text:bookmark-start text:name="feladat_104"/>Feladat 104<text:bookmark-end text:name="__RefHeading___feladat_104_11"/><text:bookmark-end text:name="feladat_104"/></text:h>
      <text:p text:style-name="Text_20_body">Készítsen űrlapot amely bekéri egy DNS zóna adatait:</text:p>
      <text:list text:style-name="List_20_1" text:continue-numbering="false">
        <text:list-item>
          <text:p text:style-name="List_20_1_Content_First"> zóna neve</text:p>
        </text:list-item>
        <text:list-item>
          <text:p text:style-name="List_20_1_Content"> zónáért felelős DNS szerver elérse</text:p>
        </text:list-item>
        <text:list-item>
          <text:p text:style-name="List_20_1_Content"> zónához tartozó e-mail cím</text:p>
        </text:list-item>
        <text:list-item>
          <text:p text:style-name="List_20_1_Content"> A rekordhoz tartozó IP cím</text:p>
        </text:list-item>
        <text:list-item>
          <text:p text:style-name="List_20_1_Content_Last"> AAAA rekordhoz tartozó IP cím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5_12"/><text:bookmark-start text:name="feladat_105"/>Feladat 105<text:bookmark-end text:name="__RefHeading___feladat_105_12"/><text:bookmark-end text:name="feladat_105"/></text:h>
      <text:p text:style-name="Text_20_body">Készítsen űrlapot amely bekéri egy Unix felhasználó adatait:</text:p>
      <text:list text:style-name="List_20_1" text:continue-numbering="false">
        <text:list-item>
          <text:p text:style-name="List_20_1_Content_First"> felhasználónév</text:p>
        </text:list-item>
        <text:list-item>
          <text:p text:style-name="List_20_1_Content"> teljes név</text:p>
        </text:list-item>
        <text:list-item>
          <text:p text:style-name="List_20_1_Content"> jelszó</text:p>
        </text:list-item>
        <text:list-item>
          <text:p text:style-name="List_20_1_Content"> könyvtár</text:p>
        </text:list-item>
        <text:list-item>
          <text:p text:style-name="List_20_1_Content_Last"> parancsértelmező</text:p>
        </text:list-item>
      </text:list>
      <text:p text:style-name="Text_20_body">Az űrlap tartalmát tárolja el egy adatbázisban, MariaDB szerveren.</text:p>
      <text:h text:style-name="Heading_20_2" text:outline-level="2"><text:bookmark-start text:name="__RefHeading___hibaval_kapcsolatos_php_feladatok_13"/><text:bookmark-start text:name="hibaval_kapcsolatos_php_feladatok"/>Hibával kapcsolatos PHP feladatok<text:bookmark-end text:name="__RefHeading___hibaval_kapcsolatos_php_feladatok_13"/><text:bookmark-end text:name="hibaval_kapcsolatos_php_feladatok"/></text:h>
      <text:h text:style-name="Heading_20_3" text:outline-level="3"><text:bookmark-start text:name="__RefHeading___feladat_201_14"/><text:bookmark-start text:name="feladat_201"/>Feladat 201<text:bookmark-end text:name="__RefHeading___feladat_201_14"/><text:bookmark-end text:name="feladat_201"/></text:h>
      <text:p text:style-name="Text_20_body">Kapcsolja be az összes üzenet, hibaüzenet megjelenítését.</text:p>
      <text:h text:style-name="Heading_20_2" text:outline-level="2"><text:bookmark-start text:name="__RefHeading___hibas_programok_15"/><text:bookmark-start text:name="hibas_programok"/>Hibás programok<text:bookmark-end text:name="__RefHeading___hibas_programok_15"/><text:bookmark-end text:name="hibas_programok"/></text:h>
      <text:h text:style-name="Heading_20_3" text:outline-level="3"><text:bookmark-start text:name="__RefHeading___feladat_301_16"/><text:bookmark-start text:name="feladat_301"/>Feladat 301<text:bookmark-end text:name="__RefHeading___feladat_301_16"/><text:bookmark-end text:name="feladat_3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?php<text:line-break/>//lib.php<text:line-break/> <text:line-break/>function getHead() {<text:line-break/><text:tab/>echo &lt;&lt;&lt;EOT<text:line-break/> <text:line-break/>function getHead() {<text:line-break/><text:tab/>echo &lt;&lt;&lt;EOT<text:line-break/> <text:line-break/>&lt;!doctype html&gt;<text:line-break/>&lt;html lang="hu"&gt;<text:line-break/>&lt;head&gt;<text:line-break/><text:tab/>&lt;meta charset="utf-8"&gt;<text:line-break/><text:tab/>&lt;title&gt;Háromszög&lt;/title&gt;<text:line-break/>&lt;/head&gt;<text:line-break/>&lt;body&gt;<text:line-break/>&lt;h1&gt;Háromszög terület&lt;/h1&gt;<text:line-break/> <text:line-break/>EOT;<text:line-break/>}</text:p>
          </table:table-cell>
        </table:table-row>
      </table:table>
      <text:h text:style-name="Heading_20_3" text:outline-level="3"><text:bookmark-start text:name="__RefHeading___feladat_302_17"/><text:bookmark-start text:name="feladat_302"/>Feladat 302<text:bookmark-end text:name="__RefHeading___feladat_302_17"/><text:bookmark-end text:name="feladat_3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?php<text:line-break/>//lib.php<text:line-break/> <text:line-break/>function getHead() {<text:line-break/><text:tab/>echo &lt;&lt;&lt;EOT<text:line-break/> <text:line-break/>&lt;!doctype html&gt;<text:line-break/>&lt;html lang="hu"&gt;<text:line-break/>&lt;head&gt;<text:line-break/><text:tab/>&lt;meta charset="utf-8"&gt;<text:line-break/><text:tab/>&lt;title&gt;Háromszög&lt;/title&gt;<text:line-break/>&lt;/head&gt;<text:line-break/>&lt;body&gt;<text:line-break/>&lt;h1&gt;Háromszög terület&lt;/h1&gt;<text:line-break/> <text:line-break/>EOT;<text:tab/><text:line-break/>}</text:p>
          </table:table-cell>
        </table:table-row>
      </table:table>
      <text:h text:style-name="Heading_20_3" text:outline-level="3"><text:bookmark-start text:name="__RefHeading___feladat_303_18"/><text:bookmark-start text:name="feladat_303"/>Feladat 303<text:bookmark-end text:name="__RefHeading___feladat_303_18"/><text:bookmark-end text:name="feladat_30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?php<text:line-break/>//lib.php<text:line-break/> <text:line-break/>function getHead() {<text:line-break/><text:tab/>echo &lt;&lt;&lt;EOT<text:tab/><text:line-break/> <text:line-break/>&lt;!doctype html&gt;<text:line-break/>&lt;html lang="hu"&gt;<text:line-break/>&lt;head&gt;<text:line-break/><text:tab/>&lt;meta charset="utf-8"&gt;<text:line-break/><text:tab/>&lt;title&gt;Háromszög&lt;/title&gt;<text:line-break/>&lt;/head&gt;<text:line-break/>&lt;body&gt;<text:line-break/>&lt;h1&gt;Háromszög terület&lt;/h1&gt;<text:line-break/> <text:line-break/>EOT;<text:line-break/>}</text:p>
          </table:table-cell>
        </table:table-row>
      </table:table>
      <text:h text:style-name="Heading_20_3" text:outline-level="3"><text:bookmark-start text:name="__RefHeading___feladat_304_19"/><text:bookmark-start text:name="feladat_304"/>Feladat 304<text:bookmark-end text:name="__RefHeading___feladat_304_19"/><text:bookmark-end text:name="feladat_304"/></text:h>
      <text:p text:style-name="Text_20_body">Adott két .php fájl:</text:p>
      <text:p text:style-name="Preformatted_20_Text">&lt;?php<text:line-break/>//lib.php<text:line-break/><text:line-break/>function getHead() {<text:line-break/><text:tab/>echo &lt;&lt;&lt;EOT<text:line-break/>&lt;!doctype html&gt;<text:line-break/>&lt;html lang="hu"&gt;<text:line-break/>&lt;head&gt;&lt;/head&gt;<text:line-break/>&lt;body&gt;<text:line-break/>&lt;h1&gt;Kúp térfogat&lt;/h1&gt;<text:line-break/>EOT;<text:line-break/>}<text:line-break/><text:line-break/>function getFoot() {<text:line-break/><text:tab/>echo &lt;&lt;&lt;EOT<text:line-break/><text:tab/>&lt;/body&gt;<text:line-break/><text:tab/>&lt;/html&gt;<text:line-break/>EOT;<text:line-break/>}<text:line-break/></text:p>
      <text:p text:style-name="Preformatted_20_Text">&lt;?php<text:line-break/>//index.php<text:line-break/>include "lib.php;<text:line-break/><text:line-break/>getHead();<text:line-break/><text:line-break/>echo &lt;&lt;&lt;EOT<text:line-break/>ide jön sugár stb. bekérés<text:line-break/>EOT;<text:line-break/><text:line-break/>getFoot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feladatok:specialis:php_nyelvhez_kapcsolodo_feladatok</dc:title>
  </office:meta>
</office:document-meta>
</file>