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feladatok:specialis" text:style-name="Internet_20_link" text:visited-style-name="Visited_20_Internet_20_Link"> &lt; Speciális</text:a></text:p>
      <text:h text:style-name="Heading_20_1" text:outline-level="1"><text:bookmark text:name="oktatas:programozas:feladatok:specialis:pascal_nyelvhez_kapcsolodo_feladatok"/><text:bookmark-start text:name="__RefHeading___pascal_nyelvhez_kapcsolodo_programozasi_feladatok_1"/><text:bookmark-start text:name="pascal_nyelvhez_kapcsolodo_programozasi_feladatok"/>Pascal nyelvhez kapcsolódó programozási feladatok<text:bookmark-end text:name="__RefHeading___pascal_nyelvhez_kapcsolodo_programozasi_feladatok_1"/><text:bookmark-end text:name="pascal_nyelvhez_kapcsolodo_programozasi_feladat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zintaktikai_hibak_2"/><text:bookmark-start text:name="szintaktikai_hibak"/>Szintaktikai hibák<text:bookmark-end text:name="__RefHeading___szintaktikai_hibak_2"/><text:bookmark-end text:name="szintaktikai_hibak"/></text:h>
      <text:h text:style-name="Heading_20_3" text:outline-level="3"><text:bookmark-start text:name="__RefHeading___feladat_0001_3"/><text:bookmark-start text:name="feladat_0001"/>Feladat 0001<text:bookmark-end text:name="__RefHeading___feladat_0001_3"/><text:bookmark-end text:name="feladat_0001"/></text:h>
      <text:p text:style-name="Text_20_body">Adott az alábbi pascal program. Keresse meg a szintaktikai hibákat.</text:p>
      <text:p text:style-name="Preformatted_20_Text">program osszead,<text:line-break/><text:line-break/>var a, b; osszeg;<text:line-break/><text:line-break/>begin<text:line-break/><text:s text:c="4"/>Write("Kérek egy számot");<text:line-break/><text:s text:c="4"/>ReadLn(a);<text:line-break/><text:s text:c="4"/>Write("Kérek egy másik számot");<text:line-break/><text:s text:c="4"/>ReadLn(b);<text:line-break/><text:s text:c="4"/>osszeg = a + b;<text:line-break/><text:s text:c="4"/><text:line-break/><text:s text:c="4"/>WriteLn('Eredmény: '; osszeg);<text:line-break/><text:line-break/>end.</text:p>
      <text:p text:style-name="Text_20_body">A hibákat mentse egy osszeaad_h.txt nevű fájlba.</text:p>
      <text:h text:style-name="Heading_20_3" text:outline-level="3"><text:bookmark-start text:name="__RefHeading___feladat_0002_4"/><text:bookmark-start text:name="feladat_0002"/>Feladat 0002<text:bookmark-end text:name="__RefHeading___feladat_0002_4"/><text:bookmark-end text:name="feladat_0002"/></text:h>
      <text:p text:style-name="Text_20_body">Adott az alábbi pascal program. Keresse meg a szintaktikai hibákat.</text:p>
      <text:p text:style-name="Preformatted_20_Text">program haromszog;<text:line-break/>var <text:line-break/><text:s text:c="3"/>alap, magassag, terulet : valos;<text:line-break/>begin<text:line-break/><text:s text:c="4"/>Write('Alap: ');<text:line-break/><text:s text:c="4"/>ReadLn(,alap);<text:line-break/><text:s text:c="4"/>Write('Magasság: ');<text:line-break/><text:s text:c="4"/>ReadLn(,magassag);<text:line-break/><text:s text:c="4"/>terulet := {alap * magassag} / 2;<text:line-break/><text:s text:c="4"/>WriteLn(Terület, terulet);<text:line-break/>end.</text:p>
      <text:p text:style-name="Text_20_body">A hibákat mentse egy haromszog_h.txt nevű fájlba.</text:p>
      <text:h text:style-name="Heading_20_3" text:outline-level="3"><text:bookmark-start text:name="__RefHeading___feladat_0101_5"/><text:bookmark-start text:name="feladat_0101"/>Feladat 0101<text:bookmark-end text:name="__RefHeading___feladat_0101_5"/><text:bookmark-end text:name="feladat_0101"/></text:h>
      <text:p text:style-name="Text_20_body">Három szintaktikai hiba található az alábbi programban:</text:p>
      <text:p text:style-name="Preformatted_20_Text">uses crt;<text:line-break/>var <text:line-break/><text:tab/>i, n : byte;<text:line-break/><text:tab/>nevek : array [1..5] of string {'János', 'Dénes', 'Mihály',<text:line-break/><text:tab/><text:tab/>'Lajos', 'Géza'};<text:line-break/>BEGIN<text:line-break/><text:tab/>ClrScr();<text:line-break/><text:tab/>n := 5;<text:line-break/><text:tab/>for i := 1 to n do begin <text:line-break/><text:tab/><text:tab/>WriteLn(nevek(i));<text:line-break/><text:tab/>end;<text:line-break/>END.</text:p>
      <text:h text:style-name="Heading_20_3" text:outline-level="3"><text:bookmark-start text:name="__RefHeading___feladat_0102_6"/><text:bookmark-start text:name="feladat_0102"/>Feladat 0102<text:bookmark-end text:name="__RefHeading___feladat_0102_6"/><text:bookmark-end text:name="feladat_0102"/></text:h>
      <text:p text:style-name="Text_20_body">Három szintaktikai hiba található az alábbi programban:</text:p>
      <text:p text:style-name="Preformatted_20_Text">uses crt;<text:line-break/>var <text:line-break/><text:tab/>i, n : string;<text:line-break/><text:tab/>adatok ; array [1..5] of integer = (45, 23, 88, 12, 28);<text:line-break/>BEGIN<text:line-break/><text:tab/>ClrScr();<text:line-break/><text:tab/>n := 6;<text:line-break/><text:tab/>for i := 1 to n do begin <text:line-break/><text:tab/><text:tab/>WriteLn(adatok[i]);<text:line-break/><text:tab/>end;<text:line-break/>END.</text:p>
      <text:h text:style-name="Heading_20_2" text:outline-level="2"><text:bookmark-start text:name="__RefHeading___szemantikai_hibak_7"/><text:bookmark-start text:name="szemantikai_hibak"/>Szemantikai hibák<text:bookmark-end text:name="__RefHeading___szemantikai_hibak_7"/><text:bookmark-end text:name="szemantikai_hibak"/></text:h>
      <text:h text:style-name="Heading_20_3" text:outline-level="3"><text:bookmark-start text:name="__RefHeading___feladat_0501_8"/><text:bookmark-start text:name="feladat_0501"/>Feladat 0501<text:bookmark-end text:name="__RefHeading___feladat_0501_8"/><text:bookmark-end text:name="feladat_0501"/></text:h>
      <text:p text:style-name="Text_20_body">Az alábbi programnak a következőt kellene csinálni. Bekér egy sztringet és fordítva kiírja.
A program azonban nem ezt csinálja. Keresse meg a programban a hibát. A javítást
sztringfor.pas néven mentse, hogy mit javított írja a sztringfor.txt állományba.</text:p>
      <text:p text:style-name="Preformatted_20_Text">program sztringfor;<text:line-break/><text:line-break/>var <text:line-break/><text:s text:c="2"/>szoveg : string;<text:line-break/><text:s text:c="2"/>i : integer;<text:line-break/>begin<text:line-break/><text:s text:c="4"/>Write('Szöveg: ');<text:line-break/><text:s text:c="4"/>ReadLn(szoveg);<text:line-break/><text:s text:c="4"/>for i := Length(szoveg) to 1 do<text:line-break/><text:s text:c="8"/>Write(szoveg[1]);<text:line-break/><text:s text:c="4"/>ReadLn;<text:s text:c="2"/><text:line-break/>end.</text:p>
      <text:h text:style-name="Heading_20_3" text:outline-level="3"><text:bookmark-start text:name="__RefHeading___feladat_0502_9"/><text:bookmark-start text:name="feladat_0502"/>Feladat 0502<text:bookmark-end text:name="__RefHeading___feladat_0502_9"/><text:bookmark-end text:name="feladat_0502"/></text:h>
      <text:p text:style-name="Text_20_body">A következő program kiírja a tömb elemeit. Vagyis ezt
kellene tennie, de nem egészen ez történik. 
Mi a probléma?</text:p>
      <text:p text:style-name="Preformatted_20_Text">uses crt;<text:line-break/>var <text:line-break/><text:tab/>i, n : byte;<text:line-break/><text:tab/>fizetesek : array [1..5] of integer = (450000, 730000, 880000, <text:line-break/><text:tab/><text:tab/>420000, 340000);<text:line-break/>BEGIN<text:line-break/><text:tab/>ClrScr();<text:line-break/><text:tab/>n := 5;<text:line-break/><text:tab/>for i := 1 to n do begin <text:line-break/><text:tab/><text:tab/>WriteLn(fizetesek[i]);<text:line-break/><text:tab/>end;<text:line-break/><text:tab/><text:line-break/>END.</text:p>
      <text:h text:style-name="Heading_20_2" text:outline-level="2"><text:bookmark-start text:name="__RefHeading___atlathatatlan_szintaktikai_10"/><text:bookmark-start text:name="atlathatatlan_szintaktikai"/>Átláthatatlan szintaktikai<text:bookmark-end text:name="__RefHeading___atlathatatlan_szintaktikai_10"/><text:bookmark-end text:name="atlathatatlan_szintaktikai"/></text:h>
      <text:h text:style-name="Heading_20_3" text:outline-level="3"><text:bookmark-start text:name="__RefHeading___feladat_1001_11"/><text:bookmark-start text:name="feladat_1001"/>Feladat 1001<text:bookmark-end text:name="__RefHeading___feladat_1001_11"/><text:bookmark-end text:name="feladat_1001"/></text:h>
      <text:p text:style-name="Text_20_body">A következő programban keresse meg a szintaktikai hibákat.</text:p>
      <text:p text:style-name="Preformatted_20_Text">program téglalap;<text:line-break/>var a1, b2 : real kerulet1,kerulet2:real;<text:line-break/>begin<text:line-break/>Writeln('Első téglalap adatai');<text:line-break/>Write('a: ');<text:line-break/>Readln(a1);<text:line-break/>Writeln('b: ');<text:line-break/>Writeln('Második téglalap adatai');<text:line-break/>Write('a2: ');readln(a2);<text:line-break/>Write('b2: ');Readln(b2);<text:line-break/>kerulet1=(a1+b1)*2;<text:line-break/>kerulet2=(a2+b2) * 2;<text:line-break/>if keruelt1 &gt; kerulet2 then <text:line-break/>WriteLn('Az első nagyobb téglalap');<text:line-break/>else <text:line-break/>WriteLn('A második nagyobb téglalap');end.</text:p>
      <text:p text:style-name="Text_20_body">A talált hibákat írja a teglalapok_h.txt állományba.</text:p>
      <text:h text:style-name="Heading_20_2" text:outline-level="2"><text:bookmark-start text:name="__RefHeading___atlathatatlan_szemantikai_12"/><text:bookmark-start text:name="atlathatatlan_szemantikai"/>Átláthatatlan szemantikai<text:bookmark-end text:name="__RefHeading___atlathatatlan_szemantikai_12"/><text:bookmark-end text:name="atlathatatlan_szemantikai"/></text:h>
      <text:h text:style-name="Heading_20_3" text:outline-level="3"><text:bookmark-start text:name="__RefHeading___feladat_1501_13"/><text:bookmark-start text:name="feladat_1501"/>Feladat 1501<text:bookmark-end text:name="__RefHeading___feladat_1501_13"/><text:bookmark-end text:name="feladat_1501"/></text:h>
      <text:p text:style-name="Text_20_body">A következő program feladat, hogy bekéri két kör sugarát, 
majd kiszámolja azok kerületét és területét. A kör kerületének 
képlete 2*r*pi. A kör területének képlete r^2*pi. A ^ karakter 
egy szám valahányadik hatványát jelöli. A r^2, az r a második 
hatványon. A program a végén kiírja, hogy melyik nagyobb a 
területe alapján. A program azonban nem ezt csinálja. Keresse 
meg a hibákat.</text:p>
      <text:p text:style-name="Preformatted_20_Text">program korszamitas;<text:line-break/><text:line-break/>var s1, s2, k1, k2, t1,t2 : real;<text:line-break/>begin<text:line-break/><text:s text:c="2"/>WriteLn('Két kör kerületének és területének számítása');<text:line-break/><text:s text:c="2"/>Write('Első kör sugara: ');<text:line-break/><text:s text:c="2"/>Readln(s1);<text:line-break/><text:s text:c="2"/>k1 := 2*s1*pi;<text:line-break/><text:s text:c="2"/>t1 := s1 * s1 * pi;<text:line-break/><text:s text:c="2"/>Write('Második kör sugara: ');<text:line-break/><text:s text:c="2"/>Readln(s2);<text:line-break/><text:s text:c="2"/>k1 := s2*s2*pi;<text:line-break/><text:s text:c="2"/>t1 := 2 * s2 * pi;<text:line-break/><text:s text:c="2"/>if t1 &lt; t2 then WriteLn('Az első kör nagyobb')<text:line-break/><text:s text:c="2"/>else WriteLn('A második kör nagyobb');<text:line-break/>end.</text:p>
      <text:p text:style-name="Text_20_body">A talált szemantikai hibákat írja a kor_h.txt fájlb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0::48:24</meta:creation-date>
    <dc:creator>Generated</dc:creator>
    <dc:date>2025-04-05T10::48:24</dc:date>
    <dc:language>en-US</dc:language>
    <meta:editing-cycles>1</meta:editing-cycles>
    <meta:editing-duration>PT0S</meta:editing-duration>
    <dc:title>oktatas:programozas:feladatok:specialis:pascal_nyelvhez_kapcsolodo_feladatok</dc:title>
  </office:meta>
</office:document-meta>
</file>