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feladatok:specialis" text:style-name="Internet_20_link" text:visited-style-name="Visited_20_Internet_20_Link"> &lt; Speciális</text:a></text:p>
      <text:h text:style-name="Heading_20_1" text:outline-level="1"><text:bookmark text:name="oktatas:programozas:feladatok:specialis:javascript_nyelvhez_kapcsolodo_feladatok"/><text:bookmark-start text:name="__RefHeading___javascript_nyelvhez_kapcsolodo_feladatok_1"/><text:bookmark-start text:name="javascript_nyelvhez_kapcsolodo_feladatok"/>JavaScript nyelvhez kapcsolódó feladatok<text:bookmark-end text:name="__RefHeading___javascript_nyelvhez_kapcsolodo_feladatok_1"/><text:bookmark-end text:name="javascript_nyelvhez_kapcsolodo_feladatok"/></text:h>
      <text:h text:style-name="Heading_20_2" text:outline-level="2"><text:bookmark-start text:name="__RefHeading___elso_resz_2"/><text:bookmark-start text:name="elso_resz"/>Első rész<text:bookmark-end text:name="__RefHeading___elso_resz_2"/><text:bookmark-end text:name="elso_resz"/></text:h>
      <text:h text:style-name="Heading_20_2" text:outline-level="2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Adott a következő kód. Szintaktikailag hibás.
Keresse meg a hibákat.</text:p>
      <text:p text:style-name="Preformatted_20_Text">document.getElementById("mehet")onclick = function() {<text:line-break/><text:s text:c="4"/>var szam = document.getElementById("pelda").value;<text:line-break/><text:s text:c="4"/>var dupla<text:s text:c="2"/>szam * 2;<text:line-break/><text:s text:c="4"/>document.getElementsById("pelda").value = dupla;<text:line-break/>};<text:line-break/></text:p>
      <text:h text:style-name="Heading_20_2" text:outline-level="2"><text:bookmark-start text:name="__RefHeading___feladat_002_4"/><text:bookmark-start text:name="feladat_002"/>Feladat 002<text:bookmark-end text:name="__RefHeading___feladat_002_4"/><text:bookmark-end text:name="feladat_002"/></text:h>
      <text:p text:style-name="Preformatted_20_Text">document.getElementById("mehet").click = function() {<text:line-break/><text:s text:c="4"/>var alap = document.getElementById("alap").value;<text:line-break/><text:s text:c="4"/>var magassag = document.getElementById("magassag").value;<text:line-break/><text:s text:c="4"/>var terulet = alap * magassag / 2;<text:line-break/><text:s text:c="4"/>doc.getElementById("eredmeny").innerHTML(terulet);<text:line-break/>}</text:p>
      <text:h text:style-name="Heading_20_2" text:outline-level="2"><text:bookmark-start text:name="__RefHeading___feladat_003_5"/><text:bookmark-start text:name="feladat_003"/>Feladat 003<text:bookmark-end text:name="__RefHeading___feladat_003_5"/><text:bookmark-end text:name="feladat_003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cument.<text:span text:style-name="highlight_me1">getElementById</text:span><text:span text:style-name="highlight_br0">(</text:span><text:span text:style-name="highlight_st0">"mehet"</text:span><text:span text:style-name="highlight_br0">)</text:span>.<text:span text:style-name="highlight_me1">click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<text:span text:style-name="highlight_kw1">var</text:span> alap <text:span text:style-name="highlight_sy0">=</text:span> document.<text:span text:style-name="highlight_me1">getElementById</text:span><text:span text:style-name="highlight_br0">(</text:span><text:span text:style-name="highlight_st0">"alap"</text:span><text:span text:style-name="highlight_br0">)</text:span>.<text:span text:style-name="highlight_me1">value</text:span><text:span text:style-name="highlight_sy0">;</text:span><text:line-break/><text:s text:c="4"/><text:span text:style-name="highlight_kw1">var</text:span> magassag <text:span text:style-name="highlight_sy0">=</text:span> document.<text:span text:style-name="highlight_me1">getElementById</text:span><text:span text:style-name="highlight_br0">(</text:span><text:span text:style-name="highlight_st0">"magassag"</text:span><text:span text:style-name="highlight_br0">)</text:span>.<text:span text:style-name="highlight_me1">value</text:span><text:span text:style-name="highlight_sy0">;</text:span><text:line-break/><text:s text:c="4"/><text:span text:style-name="highlight_kw1">var</text:span> terulet <text:span text:style-name="highlight_sy0">=</text:span> alap <text:span text:style-name="highlight_sy0">*</text:span> magassag <text:span text:style-name="highlight_sy0">/</text:span> <text:span text:style-name="highlight_nu0">2</text:span><text:span text:style-name="highlight_sy0">;</text:span><text:line-break/><text:s text:c="4"/>doc.<text:span text:style-name="highlight_me1">getElementById</text:span><text:span text:style-name="highlight_br0">(</text:span><text:span text:style-name="highlight_st0">"eredmeny"</text:span><text:span text:style-name="highlight_br0">)</text:span>.<text:span text:style-name="highlight_me1">innerHTML</text:span><text:span text:style-name="highlight_br0">(</text:span>terulet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9::47:13</meta:creation-date>
    <dc:creator>Generated</dc:creator>
    <dc:date>2025-04-06T19::47:13</dc:date>
    <dc:language>en-US</dc:language>
    <meta:editing-cycles>1</meta:editing-cycles>
    <meta:editing-duration>PT0S</meta:editing-duration>
    <dc:title>oktatas:programozas:feladatok:specialis:javascript_nyelvhez_kapcsolodo_feladatok</dc:title>
  </office:meta>
</office:document-meta>
</file>