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feladatok:specialis" text:style-name="Internet_20_link" text:visited-style-name="Visited_20_Internet_20_Link"> &lt; Speciális</text:a></text:p>
      <text:h text:style-name="Heading_20_1" text:outline-level="1"><text:bookmark text:name="oktatas:programozas:feladatok:specialis:gui_programozasi_feladatok"/><text:bookmark-start text:name="__RefHeading___gui_programozasi_feladatok_1"/><text:bookmark-start text:name="gui_programozasi_feladatok"/>GUI programozási feladatok<text:bookmark-end text:name="__RefHeading___gui_programozasi_feladatok_1"/><text:bookmark-end text:name="gui_programozasi_felad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fejezet_elso_2"/><text:bookmark-start text:name="fejezet_elso"/>Fejezet első<text:bookmark-end text:name="__RefHeading___fejezet_elso_2"/><text:bookmark-end text:name="fejezet_elso"/></text:h>
      <text:h text:style-name="Heading_20_3" text:outline-level="3"><text:bookmark-start text:name="__RefHeading___feladat_001_3"/><text:bookmark-start text:name="feladat_001"/>Feladat 001<text:bookmark-end text:name="__RefHeading___feladat_001_3"/><text:bookmark-end text:name="feladat_001"/></text:h>
      <text:p text:style-name="Text_20_body">Készítsen egy egyszerű szavazatszámlálót. A szavazatok egy ComboBoxban legyenek. 
A következő lehetséges szavazatok legyenek:</text:p>
      <text:list text:style-name="List_20_1" text:continue-numbering="false">
        <text:list-item>
          <text:p text:style-name="List_20_1_Content_First"> Nagy Béla</text:p>
        </text:list-item>
        <text:list-item>
          <text:p text:style-name="List_20_1_Content"> Ár Péter</text:p>
        </text:list-item>
        <text:list-item>
          <text:p text:style-name="List_20_1_Content"> Or Mihály</text:p>
        </text:list-item>
        <text:list-item>
          <text:p text:style-name="List_20_1_Content"> Fül Katalin</text:p>
        </text:list-item>
        <text:list-item>
          <text:p text:style-name="List_20_1_Content_Last"> Termés Kitti</text:p>
        </text:list-item>
      </text:list>
      <text:p text:style-name="Text_20_body">A felhasználó egy „Szavaz” gomb feliratra kattintva elmenti egy „adat.txt” állományba a 
a ComboBoxban választott személyt. Az adat.txt fájlhoz mindig fűzzük hozzá az újabb
szavazást. Egy szavazás után a program alap kiinduló helyzetbe kerül.
A program tartalmazzon egy „Kilépés” gombot is, ami bezárja az alkalmazást. </text:p>
      <text:p text:style-name="Text_20_body">Mentés:</text:p>
      <text:list text:style-name="List_20_1" text:continue-numbering="false">
        <text:list-item>
          <text:p text:style-name="List_20_1_Content_First"> Unit: foablak</text:p>
        </text:list-item>
        <text:list-item>
          <text:p text:style-name="List_20_1_Content_Last"> Projekt: szavazo</text:p>
        </text:list-item>
      </text:list>
      <text:h text:style-name="Heading_20_3" text:outline-level="3"><text:bookmark-start text:name="__RefHeading___feladat_002_4"/><text:bookmark-start text:name="feladat_002"/>Feladat 002<text:bookmark-end text:name="__RefHeading___feladat_002_4"/><text:bookmark-end text:name="feladat_002"/></text:h>
      <text:p text:style-name="Text_20_body">Készítsen egy programot, amely tartalmaz egy főablakot!</text:p>
      <text:list text:style-name="Numbering_20_1" text:continue-numbering="false">
        <text:list-item>
          <text:p text:style-name="Numbering_20_1_Content_First"> A főablak címsorában IQ felirat legyen!</text:p>
        </text:list-item>
        <text:list-item>
          <text:p text:style-name="Numbering_20_1_Content"> Az ablak neve mainform legyen!</text:p>
        </text:list-item>
        <text:list-item>
          <text:p text:style-name="Numbering_20_1_Content"> Az ablak unit mainwindow néven legyen elmenteve!</text:p>
        </text:list-item>
        <text:list-item>
          <text:p text:style-name="Numbering_20_1_Content"> A projekt iqtest néven legyen elmentve!</text:p>
        </text:list-item>
        <text:list-item>
          <text:p text:style-name="Numbering_20_1_Content"> Tegyen fel egy menüt a MainFormra!</text:p>
        </text:list-item>
        <text:list-item>
          <text:p text:style-name="Numbering_20_1_Content"> Készítsen egy „Fájl”, egy „Teszt” és egy „Súgó” menüpontot!</text:p>
        </text:list-item>
        <text:list-item>
          <text:p text:style-name="Numbering_20_1_Content"> A Fájl menünek egyetlen menüpontja legyen: Kilépés</text:p>
        </text:list-item>
        <text:list-item>
          <text:p text:style-name="Numbering_20_1_Content"> A Teszt menüpontnak 10 menüpontja legyen, sorra:</text:p>
        </text:list-item>
        <text:list-item>
          <text:p text:style-name="Numbering_20_1_Content"> Első, Második, Harmadik, Negyedik, Ötödik, Hatodik, Hetedik, Nyolcadik, Kilencedik, Tizedik</text:p>
        </text:list-item>
        <text:list-item>
          <text:p text:style-name="Numbering_20_1_Content"> Készítsen 10 új formot!</text:p>
        </text:list-item>
        <text:list-item>
          <text:p text:style-name="Numbering_20_1_Content"> A formok nevei rendre: TesztForm1, TesztForm2 … TesztForm10</text:p>
        </text:list-item>
        <text:list-item>
          <text:p text:style-name="Numbering_20_1_Content"> Minden form címsorában az IQ felirat szerepeljen!</text:p>
        </text:list-item>
        <text:list-item>
          <text:p text:style-name="Numbering_20_1_Content"> Minden formon hozzon létre tesztet, RadioGroup komponens segítségével!</text:p>
        </text:list-item>
        <text:list-item>
          <text:p text:style-name="Numbering_20_1_Content"> Minden formon legyen egy „Bezár” feliratú gomb</text:p>
        </text:list-item>
        <text:list-item>
          <text:p text:style-name="Numbering_20_1_Content"> Minden formon legyen egy „ResultLabel” nevű címke!</text:p>
        </text:list-item>
        <text:list-item>
          <text:p text:style-name="Numbering_20_1_Content"> Minden formon legyen egy „Értékelés” feliratú gomb</text:p>
        </text:list-item>
        <text:list-item>
          <text:p text:style-name="Numbering_20_1_Content"> Az „Értékelés” gombra kattintva dolgozzuk fel a felhasználó által választott választ! Az eredményt (jó vagy rossz válasz), írjuk a ResultLabel nevű címkére!</text:p>
        </text:list-item>
        <text:list-item>
          <text:p text:style-name="Numbering_20_1_Content"> A beárfeliratú gombok neve CloseButton legyen!</text:p>
        </text:list-item>
        <text:list-item>
          <text:p text:style-name="Numbering_20_1_Content"> A „Súgó” menünenek két menüpontja legyen: „Tartalom” és „Névjegy</text:p>
        </text:list-item>
        <text:list-item>
          <text:p text:style-name="Numbering_20_1_Content"> A Tartalom menüpontra kattintva egy TartalomForm nevű ablak jelenjen meg</text:p>
        </text:list-item>
        <text:list-item>
          <text:p text:style-name="Numbering_20_1_Content"> A TartalomForm címkéje IQ legyen!</text:p>
        </text:list-item>
        <text:list-item>
          <text:p text:style-name="Numbering_20_1_Content"> A TartalomFormon legyen egy „Bezár” gomb amely a eltünteti a TartalomFormot</text:p>
        </text:list-item>
        <text:list-item>
          <text:p text:style-name="Numbering_20_1_Content"> A „Bezár” feliratú gomb neve CloseButton legyen!</text:p>
        </text:list-item>
        <text:list-item>
          <text:p text:style-name="Numbering_20_1_Content"> A névjegy menüpontra kattintva egy AboutForm nevű albak jelenjen meg</text:p>
        </text:list-item>
        <text:list-item>
          <text:p text:style-name="Numbering_20_1_Content"> Az AboutForm ablak címsorában is IQ felirat szerepeljen!</text:p>
        </text:list-item>
        <text:list-item>
          <text:p text:style-name="Numbering_20_1_Content"> Az AboutFormon legyen egy „Bezár” feliratú gomb, amely bezárja az ablakot</text:p>
        </text:list-item>
        <text:list-item>
          <text:p text:style-name="Numbering_20_1_Content_Last"> Az AboutForm ablakon legyen címke amely tartalmazza a program nevét, verziószámát, Copyright szöveg, tulajdonsossal, és a licencet!</text:p>
        </text:list-item>
      </text:list>
      <text:h text:style-name="Heading_20_3" text:outline-level="3"><text:bookmark-start text:name="__RefHeading___feladat_003_5"/><text:bookmark-start text:name="feladat_003"/>Feladat 003<text:bookmark-end text:name="__RefHeading___feladat_003_5"/><text:bookmark-end text:name="feladat_003"/></text:h>
      <text:p text:style-name="Text_20_body">Egy állományban soronként nevek és érdemjegyek vannak tárolva, kettősponttal
szeparálva. </text:p>
      <text:p text:style-name="Text_20_body">Írjon programot, amely beolvassa az állomány tartalmát, majd
egy komboboxba tölti a neveket. A komboboxban bármely nevet
kiválasztva, a névhez tartozó érdemjegy jelenik meg a kombobox 
mellett lévő szövegdobozba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0::34:40</meta:creation-date>
    <dc:creator>Generated</dc:creator>
    <dc:date>2025-04-05T10::34:40</dc:date>
    <dc:language>en-US</dc:language>
    <meta:editing-cycles>1</meta:editing-cycles>
    <meta:editing-duration>PT0S</meta:editing-duration>
    <dc:title>oktatas:programozas:feladatok:specialis:gui_programozasi_feladatok</dc:title>
  </office:meta>
</office:document-meta>
</file>