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csharp_nyelvhez_kapcsolodo_feladatok"/><text:bookmark-start text:name="__RefHeading___c_nyelvhez_kapcsolodo_programozasi_feladatok_1"/><text:bookmark-start text:name="c_nyelvhez_kapcsolodo_programozasi_feladatok"/>C# nyelvhez kapcsolódó programozási feladatok<text:bookmark-end text:name="__RefHeading___c_nyelvhez_kapcsolodo_programozasi_feladatok_1"/><text:bookmark-end text:name="c_nyelvhez_kapcsolodo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Sokan ide tévednek pedig nem is ezt keresik. Nézd meg az általános 
feladatgyűjteményt. Ezek a feladatok erősen kötődnek a C# nyelvhez.</text:p>
      <text:p text:style-name="Text_20_body">Az itt található feladatok kifejezetten C# nyelvhez kötődnek. 
Például, egy már C# nyelven előre megírt programmal kell valamit kezdened.</text:p>
      <text:h text:style-name="Heading_20_1" text:outline-level="1"><text:bookmark-start text:name="__RefHeading___feladatok_3"/><text:bookmark-start text:name="feladatok"/>Feladatok<text:bookmark-end text:name="__RefHeading___feladatok_3"/><text:bookmark-end text:name="feladatok"/></text:h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Írjon programot, amely bekéri egy könyv címét és árát forintban, majd
kiírja, hány euró. A kiíratásnál használjon formázott kimenetet az euro
megjelenítéséhez: €</text:p>
      <text:p text:style-name="Text_20_body">Mentés: konyvara</text:p>
      <text:h text:style-name="Heading_20_3" text:outline-level="3"><text:bookmark-start text:name="__RefHeading___feladat_201_5"/><text:bookmark-start text:name="feladat_201"/>Feladat 201<text:bookmark-end text:name="__RefHeading___feladat_201_5"/><text:bookmark-end text:name="feladat_201"/></text:h>
      <text:p text:style-name="Text_20_body">Keresse meg az alábbi programban a szintaktikai hibákat.</text:p>
      <text:p text:style-name="Preformatted_20_Text">clas Program<text:line-break/>{<text:line-break/><text:s text:c="6"/>static void main()<text:line-break/><text:s text:c="6"/>{<text:line-break/><text:s text:c="10"/>ConsoleWriteLine("Alma");<text:s text:c="3"/><text:line-break/><text:s text:c="6"/>}<text:line-break/>}</text:p>
      <text:p text:style-name="Text_20_body">A hibákat írja egy kettoszaz.txt állományba.</text:p>
      <text:h text:style-name="Heading_20_3" text:outline-level="3"><text:bookmark-start text:name="__RefHeading___feladat_202_6"/><text:bookmark-start text:name="feladat_202"/>Feladat 202<text:bookmark-end text:name="__RefHeading___feladat_202_6"/><text:bookmark-end text:name="feladat_202"/></text:h>
      <text:p text:style-name="Text_20_body">Keresse meg az alábbi programban a szintaktikai hibákat.</text:p>
      <text:p text:style-name="Preformatted_20_Text">class Program<text:line-break/>{<text:line-break/><text:s text:c="6"/>tatic void main()<text:line-break/><text:s text:c="6"/>{<text:line-break/><text:s text:c="10"/>Console.writeLine("Alma");<text:s text:c="3"/><text:line-break/><text:s text:c="6"/>}<text:line-break/>}</text:p>
      <text:p text:style-name="Text_20_body">A hibákat írja egy kettoszaz.txt állományba.</text:p>
      <text:h text:style-name="Heading_20_3" text:outline-level="3"><text:bookmark-start text:name="__RefHeading___feladat_203_7"/><text:bookmark-start text:name="feladat_203"/>Feladat 203<text:bookmark-end text:name="__RefHeading___feladat_203_7"/><text:bookmark-end text:name="feladat_203"/></text:h>
      <text:p text:style-name="Text_20_body">Keresse meg az alábbi programban a szintaktikai hibákat.</text:p>
      <text:p text:style-name="Preformatted_20_Text">class Program<text:line-break/>{<text:line-break/><text:s text:c="6"/>static void main()<text:line-break/><text:s text:c="6"/><text:line-break/><text:s text:c="6"/>Console.WriteLine('Alma')<text:line-break/><text:s text:c="6"/><text:line-break/>}</text:p>
      <text:p text:style-name="Text_20_body">A hibákat írja egy kettoszaz.txt állományba.</text:p>
      <text:h text:style-name="Heading_20_3" text:outline-level="3"><text:bookmark-start text:name="__RefHeading___feladat_601_8"/><text:bookmark-start text:name="feladat_601"/>Feladat 601<text:bookmark-end text:name="__RefHeading___feladat_601_8"/><text:bookmark-end text:name="feladat_601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600000);<text:line-break/><text:s text:c="8"/>Console.WriteLine(Joska.lekerFizetes());<text:line-break/><text:s text:c="4"/>}<text:line-break/>}<text:line-break/></text:p>
      <text:h text:style-name="Heading_20_3" text:outline-level="3"><text:bookmark-start text:name="__RefHeading___feladat_602_9"/><text:bookmark-start text:name="feladat_602"/>Feladat 602<text:bookmark-end text:name="__RefHeading___feladat_602_9"/><text:bookmark-end text:name="feladat_602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600000);<text:line-break/><text:s text:c="8"/>Console.WriteLine(Joska.lekerFizetes());<text:line-break/><text:s text:c="4"/>}<text:line-break/>}<text:line-break/></text:p>
      <text:h text:style-name="Heading_20_3" text:outline-level="3"><text:bookmark-start text:name="__RefHeading___feladat_603_10"/><text:bookmark-start text:name="feladat_603"/>Feladat 603<text:bookmark-end text:name="__RefHeading___feladat_603_10"/><text:bookmark-end text:name="feladat_603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Fizetes =600000;<text:line-break/><text:s text:c="4"/>}<text:line-break/>}<text:line-break/></text:p>
      <text:h text:style-name="Heading_20_3" text:outline-level="3"><text:bookmark-start text:name="__RefHeading___feladat_604_11"/><text:bookmark-start text:name="feladat_604"/>Feladat 604<text:bookmark-end text:name="__RefHeading___feladat_604_11"/><text:bookmark-end text:name="feladat_604"/></text:h>
      <text:p text:style-name="Preformatted_20_Text">using System;<text:line-break/><text:line-break/>cla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600000);<text:line-break/><text:tab/><text:tab/>Console.WriteLine(Joska.lekerFizetes());<text:tab/><text:line-break/><text:s text:c="4"/>}<text:line-break/>}<text:line-break/></text:p>
      <text:h text:style-name="Heading_20_3" text:outline-level="3"><text:bookmark-start text:name="__RefHeading___feladat_605_12"/><text:bookmark-start text:name="feladat_605"/>Feladat 605<text:bookmark-end text:name="__RefHeading___feladat_605_12"/><text:bookmark-end text:name="feladat_605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"600000");<text:line-break/><text:tab/><text:tab/>Console.WriteLine(Joska.lekerFizetes());<text:tab/><text:line-break/><text:s text:c="4"/>}<text:line-break/>}</text:p>
      <text:h text:style-name="Heading_20_3" text:outline-level="3"><text:bookmark-start text:name="__RefHeading___feladat_606_13"/><text:bookmark-start text:name="feladat_606"/>Feladat 606<text:bookmark-end text:name="__RefHeading___feladat_606_13"/><text:bookmark-end text:name="feladat_606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"600000");<text:line-break/><text:tab/><text:tab/>Console.WriteLine(Joska.lekerFizetes());<text:tab/><text:line-break/><text:s text:c="4"/>}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48:19</meta:creation-date>
    <dc:creator>Generated</dc:creator>
    <dc:date>2025-04-05T10::48:19</dc:date>
    <dc:language>en-US</dc:language>
    <meta:editing-cycles>1</meta:editing-cycles>
    <meta:editing-duration>PT0S</meta:editing-duration>
    <dc:title>oktatas:programozas:feladatok:specialis:csharp_nyelvhez_kapcsolodo_feladatok</dc:title>
  </office:meta>
</office:document-meta>
</file>