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sharp:mono" text:style-name="Internet_20_link" text:visited-style-name="Visited_20_Internet_20_Link">&lt; Mono</text:a></text:p>
      <text:h text:style-name="Heading_20_1" text:outline-level="1"><text:bookmark text:name="oktatas:programozas:csharp:mono:windows-forms"/><text:bookmark-start text:name="__RefHeading___mono_-_windows_forms_1"/><text:bookmark-start text:name="mono_-_windows_forms"/>Mono - Windows Forms<text:bookmark-end text:name="__RefHeading___mono_-_windows_forms_1"/><text:bookmark-end text:name="mono_-_windows_form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linuxon_2"/><text:bookmark-start text:name="telepites_linuxon"/>Telepítés Linuxon<text:bookmark-end text:name="__RefHeading___telepites_linuxon_2"/><text:bookmark-end text:name="telepites_linuxon"/></text:h>
      <text:p text:style-name="Text_20_body">Fordító:</text:p>
      <text:p text:style-name="Preformatted_20_Text">sudo apt install mono-mcs</text:p>
      <text:p text:style-name="Text_20_body">Windows forms:</text:p>
      <text:p text:style-name="Preformatted_20_Text">sudo apt install libmono-system-windows-forms4.0-cil</text:p>
      <text:h text:style-name="Heading_20_2" text:outline-level="2"><text:bookmark-start text:name="__RefHeading___forditas_3"/><text:bookmark-start text:name="forditas"/>Fordítás<text:bookmark-end text:name="__RefHeading___forditas_3"/><text:bookmark-end text:name="forditas"/></text:h>
      <text:p text:style-name="Preformatted_20_Text">mcs /r:System.Windows.Forms,System.Drawing App.cs MainWindow.cs</text:p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p text:style-name="Preformatted_20_Text">mono App.ex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07:50</meta:creation-date>
    <dc:creator>Generated</dc:creator>
    <dc:date>2025-04-04T11::07:50</dc:date>
    <dc:language>en-US</dc:language>
    <meta:editing-cycles>1</meta:editing-cycles>
    <meta:editing-duration>PT0S</meta:editing-duration>
    <dc:title>oktatas:programozas:csharp:mono:windows-forms</dc:title>
  </office:meta>
</office:document-meta>
</file>