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telepites"/><text:bookmark-start text:name="__RefHeading___net_core_web_api_kezdes_1"/><text:bookmark-start text:name="net_core_web_api_kezdes"/>.Net Core Web API kezdés<text:bookmark-end text:name="__RefHeading___net_core_web_api_kezdes_1"/><text:bookmark-end text:name="net_core_web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tnet_core_2"/><text:bookmark-start text:name="a_dotnet_core"/>A Dotnet Core<text:bookmark-end text:name="__RefHeading___a_dotnet_core_2"/><text:bookmark-end text:name="a_dotnet_core"/></text:h>
      <text:p text:style-name="Text_20_body">A .NET Core a .NET utódjaként fejlesztett keretrendszer,
Windows, LInux és macOS operációs rendszerekre. </text:p>
      <text:list text:style-name="List_20_1" text:continue-numbering="false">
        <text:list-item>
          <text:p text:style-name="List_20_1_Content_First"> MIT licenc alatt lett kiadva.</text:p>
        </text:list-item>
        <text:list-item>
          <text:p text:style-name="List_20_1_Content"> Az első verzió: 2016-ban jelent meg.</text:p>
        </text:list-item>
        <text:list-item>
          <text:p text:style-name="List_20_1_Content_Last"> Programozási nyelvek: C#, C++</text:p>
        </text:list-item>
      </text:list>
      <text:h text:style-name="Heading_20_3" text:outline-level="3"><text:bookmark-start text:name="__RefHeading___dokumentacio_3"/><text:bookmark-start text:name="dokumentacio"/>Dokumentáció<text:bookmark-end text:name="__RefHeading___dokumentacio_3"/><text:bookmark-end text:name="dokumentacio"/></text:h>
      <text:list text:style-name="List_20_1" text:continue-numbering="false">
        <text:list-item>
          <text:p text:style-name="List_20_1_Content_First"> <text:a xlink:type="simple" xlink:href="https://aka.ms/dotnet-docs" text:style-name="Internet_20_link" text:visited-style-name="Visited_20_Internet_20_Link">https://aka.ms/dotnet-docs</text:a> (2022)</text:p>
        </text:list-item>
        <text:list-item>
          <text:p text:style-name="List_20_1_Content_Last"> <text:a xlink:type="simple" xlink:href="https://aka.ms/dotnet-cli-docs" text:style-name="Internet_20_link" text:visited-style-name="Visited_20_Internet_20_Link">https://aka.ms/dotnet-cli-docs</text:a> (2022)</text:p>
        </text:list-item>
      </text:list>
      <text:h text:style-name="Heading_20_3" text:outline-level="3"><text:bookmark-start text:name="__RefHeading___leiras_4"/><text:bookmark-start text:name="leiras"/>Leírás<text:bookmark-end text:name="__RefHeading___leiras_4"/><text:bookmark-end text:name="leiras"/></text:h>
      <text:list text:style-name="List_20_1" text:continue-numbering="false">
        <text:list-item>
          <text:p text:style-name="LastListParagraph_List_20_1_Content_First"> <text:a xlink:type="simple" xlink:href="https://dotnet.microsoft.com/en-us/apps/aspnet/apis" text:style-name="Internet_20_link" text:visited-style-name="Visited_20_Internet_20_Link">https://dotnet.microsoft.com/en-us/apps/aspnet/apis</text:a> (2024)</text:p>
        </text:list-item>
      </text:list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choco install dotnetcore -y<text:line-break/>choco install dotnetcore-sdk -y</text:p>
      <text:p text:style-name="Text_20_body">Ellenőrzés új ablakban:</text:p>
      <text:p text:style-name="Preformatted_20_Text">dotnet --version</text:p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dotnet.microsoft.com/en-us/download" text:style-name="Internet_20_link" text:visited-style-name="Visited_20_Internet_20_Link">https://dotnet.microsoft.com/en-us/download</text:a> (2023)</text:p>
        </text:list-item>
      </text:list>
      <text:h text:style-name="Heading_20_3" text:outline-level="3"><text:bookmark-start text:name="__RefHeading___debian_gnu_linux_6"/><text:bookmark-start text:name="debian_gnu_linux"/>Debian GNU/Linux<text:bookmark-end text:name="__RefHeading___debian_gnu_linux_6"/><text:bookmark-end text:name="debian_gnu_linux"/></text:h>
      <text:p text:style-name="Text_20_body">A weboldalon keresztül telepíthetjük:</text:p>
      <text:list text:style-name="List_20_1" text:continue-numbering="false">
        <text:list-item>
          <text:p text:style-name="LastListParagraph_List_20_1_Content_First"> <text:a xlink:type="simple" xlink:href="https://learn.microsoft.com/hu-hu/dotnet/core/install/linux-debian" text:style-name="Internet_20_link" text:visited-style-name="Visited_20_Internet_20_Link">https://learn.microsoft.com/hu-hu/dotnet/core/install/linux-debian</text:a> (2023)</text:p>
        </text:list-item>
      </text:list>
      <text:p text:style-name="Text_20_body">Szükségünk lehet a nuget parancsra. A Dotnet Core telepítése után:</text:p>
      <text:p text:style-name="Preformatted_20_Text">apt install nuget</text:p>
      <text:h text:style-name="Heading_20_2" text:outline-level="2"><text:bookmark-start text:name="__RefHeading___generator_telepitese_7"/><text:bookmark-start text:name="generator_telepitese"/>Generátor telepítése<text:bookmark-end text:name="__RefHeading___generator_telepitese_7"/><text:bookmark-end text:name="generator_telepitese"/></text:h>
      <text:p text:style-name="Text_20_body">A generátor telepítése opcionális, nélküle is tudunk dolgozni.</text:p>
      <text:p text:style-name="Preformatted_20_Text">dotnet tool install -g dotnet-aspnet-codegenerator</text:p>
      <text:p text:style-name="Preformatted_20_Text">dotnet add package Microsoft.VisualStudio.Web.CodeGeneration.Design --version 7.0.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8::28:00</meta:creation-date>
    <dc:creator>Generated</dc:creator>
    <dc:date>2025-04-08T18::28:00</dc:date>
    <dc:language>en-US</dc:language>
    <meta:editing-cycles>1</meta:editing-cycles>
    <meta:editing-duration>PT0S</meta:editing-duration>
    <dc:title>oktatas:programozas:csharp:dotnetcore:web_api:telepites</dc:title>
  </office:meta>
</office:document-meta>
</file>