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projekt_keszitese"/><text:bookmark-start text:name="__RefHeading___dotnet_core_web_api_projekt_keszitese_1"/><text:bookmark-start text:name="dotnet_core_web_api_projekt_keszitese"/>Dotnet Core web api projekt készítése<text:bookmark-end text:name="__RefHeading___dotnet_core_web_api_projekt_keszitese_1"/><text:bookmark-end text:name="dotnet_core_web_api_projekt_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ekesztve: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o Világ<text:bookmark-end text:name="__RefHeading___hello_vilag_2"/><text:bookmark-end text:name="hello_vilag"/></text:h>
      <text:p text:style-name="Preformatted_20_Text">dotnet new webapi -n Hello<text:line-break/>code -r Hello</text:p>
      <text:h text:style-name="Heading_20_2" text:outline-level="2"><text:bookmark-start text:name="__RefHeading___uj_projekt_3"/><text:bookmark-start text:name="uj_projekt"/>Új projekt<text:bookmark-end text:name="__RefHeading___uj_projekt_3"/><text:bookmark-end text:name="uj_projekt"/></text:h>
      <text:p text:style-name="Preformatted_20_Text">dotnet new webapi -n app01<text:line-break/>code -r app01</text:p>
      <text:p text:style-name="Text_20_body">Töröljük a következő fájlokat:</text:p>
      <text:list text:style-name="List_20_1" text:continue-numbering="false">
        <text:list-item>
          <text:p text:style-name="List_20_1_Content_First"> app01/WeatherForecast.cs</text:p>
        </text:list-item>
        <text:list-item>
          <text:p text:style-name="List_20_1_Content_Last"> app01/Controllers/WeatherForecastController.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3::21:44</meta:creation-date>
    <dc:creator>Generated</dc:creator>
    <dc:date>2025-04-05T23::21:44</dc:date>
    <dc:language>en-US</dc:language>
    <meta:editing-cycles>1</meta:editing-cycles>
    <meta:editing-duration>PT0S</meta:editing-duration>
    <dc:title>oktatas:programozas:csharp:dotnetcore:web_api:projekt_keszitese</dc:title>
  </office:meta>
</office:document-meta>
</file>