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kodgenerator"/><text:bookmark-start text:name="__RefHeading___kod_generator_1"/><text:bookmark-start text:name="kod_generator"/>Kód generátor<text:bookmark-end text:name="__RefHeading___kod_generator_1"/><text:bookmark-end text:name="kod_gen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z az oldal tesztelésre vár.
</text:p>
          </table:table-cell>
        </table:table-row>
      </table:table>
      <text:h text:style-name="Heading_20_2" text:outline-level="2"><text:bookmark-start text:name="__RefHeading___generator_telepitese_2"/><text:bookmark-start text:name="generator_telepitese"/>Generátor telepítése<text:bookmark-end text:name="__RefHeading___generator_telepitese_2"/><text:bookmark-end text:name="generator_telepitese"/></text:h>
      <text:p text:style-name="Text_20_body">Felhasználóként kell kiadni Linuxon is:</text:p>
      <text:p text:style-name="Preformatted_20_Text">dotnet tool install --global dotnet-aspnet-codegenerator</text:p>
      <text:p text:style-name="Text_20_body">A felhasználó könyvtárába telepszik.</text:p>
      <text:p text:style-name="Text_20_body">Linuxon:</text:p>
      <text:p text:style-name="Preformatted_20_Text">~/.dotnet/tools/</text:p>
      <text:p text:style-name="Text_20_body">Nincs útvonalba.</text:p>
      <text:h text:style-name="Heading_20_2" text:outline-level="2"><text:bookmark-start text:name="__RefHeading___korabbi_verzio_telepitese_3"/><text:bookmark-start text:name="korabbi_verzio_telepitese"/>Korábbi verzió telepítése<text:bookmark-end text:name="__RefHeading___korabbi_verzio_telepitese_3"/><text:bookmark-end text:name="korabbi_verzio_telepitese"/></text:h>
      <text:p text:style-name="Preformatted_20_Text">dotnet tool install --global dotnet-aspnet-codegenerator --version 7.0.8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nuget.org/packages/dotnet-aspnet-codegenerator/7.0.8" text:style-name="Internet_20_link" text:visited-style-name="Visited_20_Internet_20_Link">https://www.nuget.org/packages/dotnet-aspnet-codegenerator/7.0.8</text:a></text:p>
        </text:list-item>
      </text:list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Preformatted_20_Text">dotnet tool list --global</text:p>
      <text:h text:style-name="Heading_20_2" text:outline-level="2"><text:bookmark-start text:name="__RefHeading___projekt_5"/><text:bookmark-start text:name="projekt"/>Projekt<text:bookmark-end text:name="__RefHeading___projekt_5"/><text:bookmark-end text:name="projekt"/></text:h>
      <text:p text:style-name="Preformatted_20_Text">dotnet new webapi -minimal -o app01</text:p>
      <text:p text:style-name="Text_20_body">Ha útvonalba van a dotnet-aspnet-codegenerator:</text:p>
      <text:p text:style-name="Preformatted_20_Text">dotnet aspnet-codegenerator --project . controller -name EmployeeController -m Author -dc Context</text:p>
      <text:p text:style-name="Preformatted_20_Text">dotnet-aspnet-codegenerator -p app.csproj controller -name EmployeeController -api -m Sajat.Models.Emplyoee -dc DataService -outDir Controllers -namespace Sajat.Controllers</text:p>
      <text:p text:style-name="Text_20_body">A -dc kapcsolóval az adatbázis eléréshez létrehozott osztály szükséges.</text:p>
      <text:p text:style-name="Text_20_body">Elérhető kapcsolók:</text:p>
      <text:p text:style-name="Preformatted_20_Text">dotnet-aspnet-codegenerator -p app.csproj controller -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3::09:08</meta:creation-date>
    <dc:creator>Generated</dc:creator>
    <dc:date>2025-04-05T23::09:08</dc:date>
    <dc:language>en-US</dc:language>
    <meta:editing-cycles>1</meta:editing-cycles>
    <meta:editing-duration>PT0S</meta:editing-duration>
    <dc:title>oktatas:programozas:csharp:dotnetcore:web_api:kodgenerator</dc:title>
  </office:meta>
</office:document-meta>
</file>